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94" table:style-name="ce10">
            <text:p>8.94<text:s/></text:p>
          </table:table-cell>
          <table:table-cell office:value-type="float" office:value="12.62" table:style-name="ce10">
            <text:p>12.62<text:s/></text:p>
          </table:table-cell>
          <table:table-cell office:value-type="float" office:value="6.76" table:style-name="ce10">
            <text:p>6.76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0.17" table:style-name="ce11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3.26" table:style-name="ce10">
            <text:p>3.26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1.98" table:style-name="ce11">
            <text:p>11.98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2.27" table:style-name="ce10">
            <text:p>12.27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0.34" table:style-name="ce11">
            <text:p>0.3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8.18" table:style-name="ce10">
            <text:p>8.18<text:s/></text:p>
          </table:table-cell>
          <table:table-cell office:value-type="float" office:value="12.06" table:style-name="ce10">
            <text:p>12.06<text:s/></text:p>
          </table:table-cell>
          <table:table-cell office:value-type="float" office:value="6.5" table:style-name="ce10">
            <text:p>6.50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12.01" table:style-name="ce10">
            <text:p>12.01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68" table:style-name="ce10">
            <text:p>2.68<text:s/></text:p>
          </table:table-cell>
          <table:table-cell office:value-type="float" office:value="0.43" table:style-name="ce10">
            <text:p>0.4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12.36" table:style-name="ce10">
            <text:p>12.36<text:s/></text:p>
          </table:table-cell>
          <table:table-cell office:value-type="float" office:value="6.47" table:style-name="ce10">
            <text:p>6.47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59" table:style-name="ce10">
            <text:p>2.59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0.4" table:style-name="ce10">
            <text:p>0.4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8.09" table:style-name="ce10">
            <text:p>8.09<text:s/></text:p>
          </table:table-cell>
          <table:table-cell office:value-type="float" office:value="12.56" table:style-name="ce10">
            <text:p>12.56<text:s/></text:p>
          </table:table-cell>
          <table:table-cell office:value-type="float" office:value="6.54" table:style-name="ce10">
            <text:p>6.54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31" table:style-name="ce10">
            <text:p>0.3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36" table:style-name="ce10">
            <text:p>6.36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9" table:style-name="ce10">
            <text:p>12.39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33" table:style-name="ce10">
            <text:p>0.3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8.65" table:style-name="ce10">
            <text:p>8.65<text:s/></text:p>
          </table:table-cell>
          <table:table-cell office:value-type="float" office:value="12.15" table:style-name="ce10">
            <text:p>12.15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DEC.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1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12.46" table:style-name="ce10">
            <text:p>12.46<text:s/></text:p>
          </table:table-cell>
          <table:table-cell office:value-type="float" office:value="6.66" table:style-name="ce10">
            <text:p>6.66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89" table:style-name="ce10">
            <text:p>0.8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8.4" table:style-name="ce10">
            <text:p>8.40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6.22" table:style-name="ce10">
            <text:p>6.2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8.4600000000000009" table:style-name="ce10">
            <text:p>8.46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6.24" table:style-name="ce10">
            <text:p>6.2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52" table:style-name="ce10">
            <text:p>0.5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8.48" table:style-name="ce10">
            <text:p>8.48<text:s/></text:p>
          </table:table-cell>
          <table:table-cell office:value-type="float" office:value="11.85" table:style-name="ce10">
            <text:p>11.85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0.62" table:style-name="ce10">
            <text:p>0.6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11.69" table:style-name="ce10">
            <text:p>11.6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0.5" table:style-name="ce10">
            <text:p>0.5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9" table:style-name="ce10">
            <text:p>6.9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65" table:style-name="ce10">
            <text:p>1.6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26" table:style-name="ce14">
            <text:p>9.26<text:s/></text:p>
          </table:table-cell>
          <table:table-cell office:value-type="float" office:value="13.87" table:style-name="ce14">
            <text:p>13.87<text:s/></text:p>
          </table:table-cell>
          <table:table-cell office:value-type="float" office:value="7.12" table:style-name="ce14">
            <text:p>7.12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3.18" table:style-name="ce14">
            <text:p>3.18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3.23" table:style-name="ce14">
            <text:p>3.23<text:s/></text:p>
          </table:table-cell>
          <table:table-cell office:value-type="float" office:value="3.15" table:style-name="ce14">
            <text:p>3.15<text:s/></text:p>
          </table:table-cell>
          <table:table-cell office:value-type="float" office:value="2.88" table:style-name="ce14">
            <text:p>2.88<text:s/></text:p>
          </table:table-cell>
          <table:table-cell office:value-type="float" office:value="1.6" table:style-name="ce14">
            <text:p>1.60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-0.24" table:style-name="ce10">
            <text:p>-0.24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-0.46" table:style-name="ce10">
            <text:p>-0.46<text:s/></text:p>
          </table:table-cell>
          <table:table-cell office:value-type="float" office:value="-0.37" table:style-name="ce10">
            <text:p>-0.37<text:s/>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-0.37" table:style-name="ce10">
            <text:p>-0.37<text:s/></text:p>
          </table:table-cell>
          <table:table-cell office:value-type="float" office:value="-0.4" table:style-name="ce10">
            <text:p>-0.40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-0.05" table:style-name="ce10">
            <text:p>-0.0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1.5" table:style-name="ce11">
            <text:p>1.50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6" table:style-name="ce11">
            <text:p>0.60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1.2" table:style-name="ce11">
            <text:p>1.2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0.59" table:style-name="ce14">
            <text:p>0.59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49" table:style-name="ce14">
            <text:p>0.49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-0.14000000000000001" table:style-name="ce14">
            <text:p>-0.14<text:s/></text:p>
          </table:table-cell>
          <table:table-cell office:value-type="float" office:value="0.45" table:style-name="ce14">
            <text:p>0.45<text:s/></text:p>
          </table:table-cell>
          <table:table-cell table:number-columns-repeated="16372" table:style-name="ce15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0.$A$1:Table10.$L$26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7:47Z</dc:date>
    <meta:print-date>2012-05-19T11:25:00Z</meta:print-date>
  </office:meta>
</office:document-meta>
</file>