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Table9. <text:s/>Unemployment Rate by Educational Attainment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18"/>
          <table:covered-table-cell table:number-columns-repeated="4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<text:s/>Year &amp; month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Male</text:p>
          </table:table-cell>
          <table:table-cell office:value-type="string" table:number-columns-spanned="1" table:number-rows-spanned="2" table:style-name="ce20">
            <text:p>Female</text:p>
          </table:table-cell>
          <table:table-cell office:value-type="string" table:number-columns-spanned="5" table:number-rows-spanned="1" table:style-name="ce21">
            <text:p>Educational attainment</text:p>
          </table:table-cell>
          <table:covered-table-cell table:number-columns-repeated="4"/>
          <table:table-cell table:style-name="ce6"/>
          <table:table-cell table:style-name="ce2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Primary school &amp; below</text:p>
          </table:table-cell>
          <table:table-cell office:value-type="string" table:style-name="ce4">
            <text:p>Junior <text:s/>high</text:p>
          </table:table-cell>
          <table:table-cell office:value-type="string" table:style-name="ce4">
            <text:p>Senior high school (regular &amp; vocational)</text:p>
          </table:table-cell>
          <table:table-cell office:value-type="string" table:style-name="ce4">
            <text:p>Junior college</text:p>
          </table:table-cell>
          <table:table-cell office:value-type="string" table:style-name="ce5">
            <text:p>University &amp; graduate school</text:p>
          </table:table-cell>
          <table:table-cell table:style-name="ce2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2.91" table:style-name="ce9">
            <text:p>2.91<text:s/></text:p>
          </table:table-cell>
          <table:table-cell office:value-type="float" office:value="4.84" table:style-name="ce10">
            <text:p>4.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3.74" table:style-name="ce9">
            <text:p>3.74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3.71" table:style-name="ce9">
            <text:p>3.71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2.39" table:style-name="ce9">
            <text:p>2.3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58" table:style-name="ce9">
            <text:p>3.58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3.15" table:style-name="ce9">
            <text:p>3.15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2.69" table:style-name="ce9">
            <text:p>2.69<text:s/></text:p>
          </table:table-cell>
          <table:table-cell office:value-type="float" office:value="4.76" table:style-name="ce10">
            <text:p>4.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56" table:style-name="ce9">
            <text:p>3.56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2" table:style-name="ce9">
            <text:p>4.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3.96" table:style-name="ce9">
            <text:p>3.9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2.87" table:style-name="ce9">
            <text:p>2.87<text:s/></text:p>
          </table:table-cell>
          <table:table-cell office:value-type="float" office:value="4.92" table:style-name="ce9">
            <text:p>4.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4" table:style-name="ce9">
            <text:p>4.00<text:s/></text:p>
          </table:table-cell>
          <table:table-cell office:value-type="float" office:value="4.0199999999999996" table:style-name="ce9">
            <text:p>4.02<text:s/></text:p>
          </table:table-cell>
          <table:table-cell office:value-type="float" office:value="3.98" table:style-name="ce9">
            <text:p>3.98<text:s/></text:p>
          </table:table-cell>
          <table:table-cell office:value-type="float" office:value="2.06" table:style-name="ce9">
            <text:p>2.06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5.07" table:style-name="ce9">
            <text:p>5.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3.99" table:style-name="ce9">
            <text:p>3.99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1.94" table:style-name="ce9">
            <text:p>1.94<text:s/></text:p>
          </table:table-cell>
          <table:table-cell office:value-type="float" office:value="3.39" table:style-name="ce9">
            <text:p>3.39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5.22" table:style-name="ce9">
            <text:p>5.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3.83" table:style-name="ce9">
            <text:p>3.83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5.04" table:style-name="ce9">
            <text:p>5.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86" table:style-name="ce9">
            <text:p>3.86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2" table:style-name="ce9">
            <text:p>3.42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6" table:style-name="ce9">
            <text:p>4.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3.75" table:style-name="ce9">
            <text:p>3.75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3" table:style-name="ce9">
            <text:p>3.43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4.8600000000000003" table:style-name="ce9">
            <text:p>4.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DEC.</text:p>
          </table:table-cell>
          <table:table-cell office:value-type="float" office:value="3.68" table:style-name="ce9">
            <text:p>3.68<text:s/>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2" table:style-name="ce9">
            <text:p>4.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VE., 2021</text:p>
          </table:table-cell>
          <table:table-cell office:value-type="float" office:value="4.0199999999999996" table:style-name="ce9">
            <text:p>4.02<text:s/></text:p>
          </table:table-cell>
          <table:table-cell office:value-type="float" office:value="4.0599999999999996" table:style-name="ce9">
            <text:p>4.06<text:s/></text:p>
          </table:table-cell>
          <table:table-cell office:value-type="float" office:value="3.96" table:style-name="ce9">
            <text:p>3.96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3.49" table:style-name="ce9">
            <text:p>3.49<text:s/></text:p>
          </table:table-cell>
          <table:table-cell office:value-type="float" office:value="3.83" table:style-name="ce9">
            <text:p>3.83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4.9800000000000004" table:style-name="ce9">
            <text:p>4.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3.66" table:style-name="ce9">
            <text:p>3.66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3.54" table:style-name="ce9">
            <text:p>3.54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2.96" table:style-name="ce9">
            <text:p>2.96<text:s/></text:p>
          </table:table-cell>
          <table:table-cell office:value-type="float" office:value="3.35" table:style-name="ce9">
            <text:p>3.35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5" table:style-name="ce9">
            <text:p>4.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3.7" table:style-name="ce9">
            <text:p>3.70<text:s/></text:p>
          </table:table-cell>
          <table:table-cell office:value-type="float" office:value="3.81" table:style-name="ce9">
            <text:p>3.81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3.06" table:style-name="ce9">
            <text:p>3.06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61" table:style-name="ce9">
            <text:p>2.61<text:s/></text:p>
          </table:table-cell>
          <table:table-cell office:value-type="float" office:value="4.7699999999999996" table:style-name="ce9">
            <text:p>4.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77" table:style-name="ce9">
            <text:p>3.77<text:s/></text:p>
          </table:table-cell>
          <table:table-cell office:value-type="float" office:value="3.55" table:style-name="ce9">
            <text:p>3.55<text:s/></text:p>
          </table:table-cell>
          <table:table-cell office:value-type="float" office:value="1.44" table:style-name="ce9">
            <text:p>1.44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4.78" table:style-name="ce9">
            <text:p>4.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4.7300000000000004" table:style-name="ce9">
            <text:p>4.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4.1100000000000003" table:style-name="ce9">
            <text:p>4.11<text:s/></text:p>
          </table:table-cell>
          <table:table-cell office:value-type="float" office:value="4.18" table:style-name="ce9">
            <text:p>4.18<text:s/></text:p>
          </table:table-cell>
          <table:table-cell office:value-type="float" office:value="4.03" table:style-name="ce9">
            <text:p>4.03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2.93" table:style-name="ce9">
            <text:p>2.93<text:s/></text:p>
          </table:table-cell>
          <table:table-cell office:value-type="float" office:value="5" table:style-name="ce9">
            <text:p>5.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4.8" table:style-name="ce9">
            <text:p>4.80<text:s/></text:p>
          </table:table-cell>
          <table:table-cell office:value-type="float" office:value="4.78" table:style-name="ce9">
            <text:p>4.78<text:s/></text:p>
          </table:table-cell>
          <table:table-cell office:value-type="float" office:value="4.83" table:style-name="ce9">
            <text:p>4.83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4.5599999999999996" table:style-name="ce9">
            <text:p>4.56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5.56" table:style-name="ce9">
            <text:p>5.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4.53" table:style-name="ce13">
            <text:p>4.53<text:s/></text:p>
          </table:table-cell>
          <table:table-cell office:value-type="float" office:value="4.4000000000000004" table:style-name="ce13">
            <text:p>4.40<text:s/></text:p>
          </table:table-cell>
          <table:table-cell office:value-type="float" office:value="4.6900000000000004" table:style-name="ce13">
            <text:p>4.69<text:s/></text:p>
          </table:table-cell>
          <table:table-cell office:value-type="float" office:value="2.89" table:style-name="ce13">
            <text:p>2.89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5999999999999996" table:style-name="ce13">
            <text:p>4.60<text:s/></text:p>
          </table:table-cell>
          <table:table-cell office:value-type="float" office:value="3.22" table:style-name="ce13">
            <text:p>3.22<text:s/></text:p>
          </table:table-cell>
          <table:table-cell office:value-type="float" office:value="5.24" table:style-name="ce13">
            <text:p>5.24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-0.27" table:style-name="ce9">
            <text:p>-0.27<text:s/></text:p>
          </table:table-cell>
          <table:table-cell office:value-type="float" office:value="-0.38" table:style-name="ce9">
            <text:p>-0.38<text:s/></text:p>
          </table:table-cell>
          <table:table-cell office:value-type="float" office:value="-0.14000000000000001" table:style-name="ce9">
            <text:p>-0.14<text:s/></text:p>
          </table:table-cell>
          <table:table-cell office:value-type="float" office:value="-0.15" table:style-name="ce9">
            <text:p>-0.15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-0.16" table:style-name="ce9">
            <text:p>-0.16<text:s/></text:p>
          </table:table-cell>
          <table:table-cell office:value-type="float" office:value="-0.37" table:style-name="ce9">
            <text:p>-0.37<text:s/></text:p>
          </table:table-cell>
          <table:table-cell office:value-type="float" office:value="-0.32" table:style-name="ce9">
            <text:p>-0.3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0.53" table:style-name="ce10">
            <text:p>0.53<text:s/></text:p>
          </table:table-cell>
          <table:table-cell office:value-type="float" office:value="0.38" table:style-name="ce10">
            <text:p>0.38<text:s/></text:p>
          </table:table-cell>
          <table:table-cell office:value-type="float" office:value="0.71" table:style-name="ce10">
            <text:p>0.71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61" table:style-name="ce10">
            <text:p>0.61<text:s/></text:p>
          </table:table-cell>
          <table:table-cell office:value-type="float" office:value="0.87" table:style-name="ce9">
            <text:p>0.87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0.17" table:style-name="ce10">
            <text:p>0.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0.15" table:style-name="ce13">
            <text:p>0.15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17" table:style-name="ce13">
            <text:p>0.17<text:s/></text:p>
          </table:table-cell>
          <table:table-cell office:value-type="float" office:value="-0.12" table:style-name="ce13">
            <text:p>-0.12<text:s/></text:p>
          </table:table-cell>
          <table:table-cell office:value-type="float" office:value="0.14000000000000001" table:style-name="ce13">
            <text:p>0.14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08" table:style-name="ce13">
            <text:p>0.08<text:s/></text:p>
          </table:table-cell>
          <table:table-cell table:number-columns-repeated="16375" table:style-name="ce1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9.$A$1:Table9.$I$27" table:base-cell-address="Table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7:59Z</dc:date>
    <meta:print-date>2012-02-21T11:00:30Z</meta:print-date>
  </office:meta>
</office:document-meta>
</file>