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1" office:value-type="string" calcext:value-type="string" table:number-columns-spanned="1" table:number-rows-spanned="2">
            <text:p>Craft &amp; machine operation related workers</text:p>
          </table:table-cell>
          <table:table-cell table:style-name="ce23"/>
          <table:table-cell table:style-name="ce12" table:number-columns-repeated="1014"/>
        </table:table-row>
        <table:table-row table:style-name="ro4">
          <table:covered-table-cell table:style-name="ce4"/>
          <table:covered-table-cell table:number-columns-repeated="7" table:style-name="ce14"/>
          <table:covered-table-cell table:style-name="ce22"/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2206" calcext:value-type="float">
            <text:p>2 206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office:value-type="float" office:value="11464" calcext:value-type="float">
            <text:p>11 46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60" calcext:value-type="float">
            <text:p>1 460</text:p>
          </table:table-cell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498" calcext:value-type="float">
            <text:p>3 49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4" calcext:value-type="float">
            <text:p>2 30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514" calcext:value-type="float">
            <text:p>11 514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0" calcext:value-type="float">
            <text:p>2 300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513" calcext:value-type="float">
            <text:p>3 51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71" calcext:value-type="float">
            <text:p>2 071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2" calcext:value-type="float">
            <text:p>3 51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524" calcext:value-type="float">
            <text:p>11 52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64" calcext:value-type="float">
            <text:p>1 464</text:p>
          </table:table-cell>
          <table:table-cell table:style-name="ce16" office:value-type="float" office:value="2070" calcext:value-type="float">
            <text:p>2 070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0" calcext:value-type="float">
            <text:p>3 51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398" calcext:value-type="float">
            <text:p>11 398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475" calcext:value-type="float">
            <text:p>3 47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7" office:value-type="float" office:value="11301" calcext:value-type="float">
            <text:p>11 301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452" calcext:value-type="float">
            <text:p>1 452</text:p>
          </table:table-cell>
          <table:table-cell table:style-name="ce17" office:value-type="float" office:value="2028" calcext:value-type="float">
            <text:p>2 028</text:p>
          </table:table-cell>
          <table:table-cell table:style-name="ce17" office:value-type="float" office:value="1295" calcext:value-type="float">
            <text:p>1 295</text:p>
          </table:table-cell>
          <table:table-cell table:style-name="ce17" office:value-type="float" office:value="2218" calcext:value-type="float">
            <text:p>2 218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17" office:value-type="float" office:value="3456" calcext:value-type="float">
            <text:p>3 456</text:p>
          </table:table-cell>
          <table:table-cell table:style-name="ce24"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-0.85" calcext:value-type="float">
            <text:p>-0.85 </text:p>
          </table:table-cell>
          <table:table-cell table:style-name="ce18" office:value-type="float" office:value="-0.34" calcext:value-type="float">
            <text:p>-0.34 </text:p>
          </table:table-cell>
          <table:table-cell table:style-name="ce18" office:value-type="float" office:value="-0.27" calcext:value-type="float">
            <text:p>-0.27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1.02" calcext:value-type="float">
            <text:p>-1.02 </text:p>
          </table:table-cell>
          <table:table-cell table:style-name="ce18" office:value-type="float" office:value="-2.03" calcext:value-type="float">
            <text:p>-2.03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-1.53" calcext:value-type="float">
            <text:p>-1.53 </text:p>
          </table:table-cell>
          <table:table-cell table:style-name="ce18" office:value-type="float" office:value="-2.16" calcext:value-type="float">
            <text:p>-2.16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1.66" calcext:value-type="float">
            <text:p>-1.66 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18" office:value-type="float" office:value="-2.68" calcext:value-type="float">
            <text:p>-2.68 </text:p>
          </table:table-cell>
          <table:table-cell table:style-name="ce18" office:value-type="float" office:value="-1.25" calcext:value-type="float">
            <text:p>-1.25 </text:p>
          </table:table-cell>
          <table:table-cell table:style-name="ce18" office:value-type="float" office:value="-1.76" calcext:value-type="float">
            <text:p>-1.7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1.8" calcext:value-type="float">
            <text:p>-1.80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83" calcext:value-type="float">
            <text:p>-0.83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4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20:08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