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page" style:column-width="27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2" style:family="table-cell" style:parent-style-name="Default" style:data-style-name="N166">
      <style:table-cell-properties fo:padding="0.71mm"/>
    </style:style>
    <style:style style:name="ce3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5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21" office:value-type="string" calcext:value-type="string">
            <text:p>Unit:Thousand Persons</text:p>
          </table:table-cell>
          <table:table-cell table:style-name="ce21"/>
          <table:table-cell table:style-name="ce2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2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20"/>
          <table:covered-table-cell table:style-name="ce3"/>
          <table:table-cell table:style-name="ce22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20"/>
          <table:table-cell table:style-name="ce24" table:number-columns-repeated="2"/>
          <table:table-cell table:style-name="ce11" table:number-columns-repeated="1011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Subtotal </text:p>
          </table:table-cell>
          <table:table-cell table:style-name="ce12" office:value-type="string" calcext:value-type="string">
            <text:p>Mining and Quarrying</text:p>
          </table:table-cell>
          <table:table-cell table:style-name="ce12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9" office:value-type="string" calcext:value-type="string">
            <text:p><text:s/>Subtotal </text:p>
          </table:table-cell>
          <table:table-cell table:style-name="ce22" office:value-type="string" calcext:value-type="string">
            <text:p>Wholesale and Retail Trade</text:p>
          </table:table-cell>
          <table:table-cell table:style-name="ce24"/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899" calcext:value-type="float">
            <text:p><text:s/>899</text:p>
          </table:table-cell>
          <table:table-cell table:style-name="ce14" office:value-type="float" office:value="6667" calcext:value-type="float">
            <text:p>6 667</text:p>
          </table:table-cell>
          <table:table-cell table:style-name="ce14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63" calcext:value-type="float">
            <text:p>4 06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32" calcext:value-type="float">
            <text:p>6 732</text:p>
          </table:table-cell>
          <table:table-cell table:style-name="ce14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3" calcext:value-type="float">
            <text:p>4 08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0" calcext:value-type="float">
            <text:p>6 790</text:p>
          </table:table-cell>
          <table:table-cell table:style-name="ce14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49" calcext:value-type="float">
            <text:p>6 84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1" calcext:value-type="float">
            <text:p>3 0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79" calcext:value-type="float">
            <text:p>6 879</text:p>
          </table:table-cell>
          <table:table-cell table:style-name="ce15" office:value-type="float" office:value="1899" calcext:value-type="float">
            <text:p>1 899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1" calcext:value-type="float">
            <text:p>4 0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6847" calcext:value-type="float">
            <text:p>6 847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8" calcext:value-type="float">
            <text:p>3 03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58" calcext:value-type="float">
            <text:p>6 858</text:p>
          </table:table-cell>
          <table:table-cell table:style-name="ce15" office:value-type="float" office:value="1892" calcext:value-type="float">
            <text:p>1 892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80" calcext:value-type="float">
            <text:p>6 880</text:p>
          </table:table-cell>
          <table:table-cell table:style-name="ce15" office:value-type="float" office:value="1890" calcext:value-type="float">
            <text:p>1 89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5" calcext:value-type="float">
            <text:p>3 03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68" calcext:value-type="float">
            <text:p>4 0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0" calcext:value-type="float">
            <text:p>4 07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92" calcext:value-type="float">
            <text:p>6 892</text:p>
          </table:table-cell>
          <table:table-cell table:style-name="ce15" office:value-type="float" office:value="1895" calcext:value-type="float">
            <text:p>1 89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6899" calcext:value-type="float">
            <text:p>6 899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1905" calcext:value-type="float">
            <text:p>1 90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64" calcext:value-type="float">
            <text:p>11 464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063" calcext:value-type="float">
            <text:p>4 06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3" calcext:value-type="float">
            <text:p>3 02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6859" calcext:value-type="float">
            <text:p>6 859</text:p>
          </table:table-cell>
          <table:table-cell table:style-name="ce15" office:value-type="float" office:value="1885" calcext:value-type="float">
            <text:p>1 88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9" calcext:value-type="float">
            <text:p>4 07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3" calcext:value-type="float">
            <text:p>6 903</text:p>
          </table:table-cell>
          <table:table-cell table:style-name="ce15" office:value-type="float" office:value="1901" calcext:value-type="float">
            <text:p>1 901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8" calcext:value-type="float">
            <text:p>3 0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6897" calcext:value-type="float">
            <text:p>6 897</text:p>
          </table:table-cell>
          <table:table-cell table:style-name="ce15" office:value-type="float" office:value="1894" calcext:value-type="float">
            <text:p>1 894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075" calcext:value-type="float">
            <text:p>4 07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9" calcext:value-type="float">
            <text:p>3 02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4" calcext:value-type="float">
            <text:p>6 904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7" calcext:value-type="float">
            <text:p>3 02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1894" calcext:value-type="float">
            <text:p>1 894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036" calcext:value-type="float">
            <text:p>4 03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08" calcext:value-type="float">
            <text:p>3 00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6819" calcext:value-type="float">
            <text:p>6 819</text:p>
          </table:table-cell>
          <table:table-cell table:style-name="ce15" office:value-type="float" office:value="1870" calcext:value-type="float">
            <text:p>1 87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JUNE</text:p>
          </table:table-cell>
          <table:table-cell table:style-name="ce16" office:value-type="float" office:value="11301" calcext:value-type="float">
            <text:p>11 301</text:p>
          </table:table-cell>
          <table:table-cell table:style-name="ce16" office:value-type="float" office:value="541" calcext:value-type="float">
            <text:p><text:s/>541</text:p>
          </table:table-cell>
          <table:table-cell table:style-name="ce16" office:value-type="float" office:value="4035" calcext:value-type="float">
            <text:p>4 0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009" calcext:value-type="float">
            <text:p>3 009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906" calcext:value-type="float">
            <text:p><text:s/>906</text:p>
          </table:table-cell>
          <table:table-cell table:style-name="ce16" office:value-type="float" office:value="6725" calcext:value-type="float">
            <text:p>6 725</text:p>
          </table:table-cell>
          <table:table-cell table:style-name="ce16" office:value-type="float" office:value="1857" calcext:value-type="float">
            <text:p>1 857</text:p>
          </table:table-cell>
          <table:table-cell table:style-name="ce26" table:number-columns-repeated="1013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85" calcext:value-type="float">
            <text:p>-0.85 </text:p>
          </table:table-cell>
          <table:table-cell table:style-name="ce17" office:value-type="float" office:value="-0.38" calcext:value-type="float">
            <text:p>-0.38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-11.11" calcext:value-type="float">
            <text:p>-11.11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67" calcext:value-type="float">
            <text:p>-0.67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-1.38" calcext:value-type="float">
            <text:p>-1.38 </text:p>
          </table:table-cell>
          <table:table-cell table:style-name="ce17" office:value-type="float" office:value="-0.7" calcext:value-type="float">
            <text:p>-0.70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1.53" calcext:value-type="float">
            <text:p>-1.53 </text:p>
          </table:table-cell>
          <table:table-cell table:number-columns-repeated="2" table:style-name="ce17" office:value-type="float" office:value="-0.93" calcext:value-type="float">
            <text:p>-0.93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17" office:value-type="float" office:value="-0.95" calcext:value-type="float">
            <text:p>-0.95 </text:p>
          </table:table-cell>
          <table:table-cell table:style-name="ce17" office:value-type="float" office:value="1.46" calcext:value-type="float">
            <text:p>1.46 </text:p>
          </table:table-cell>
          <table:table-cell table:style-name="ce17" office:value-type="float" office:value="-2.19" calcext:value-type="float">
            <text:p>-2.19 </text:p>
          </table:table-cell>
          <table:table-cell table:style-name="ce17" office:value-type="float" office:value="-0.85" calcext:value-type="float">
            <text:p>-0.85 </text:p>
          </table:table-cell>
          <table:table-cell table:style-name="ce17" office:value-type="float" office:value="-1.94" calcext:value-type="float">
            <text:p>-1.94 </text:p>
          </table:table-cell>
          <table:table-cell table:style-name="ce17" office:value-type="float" office:value="-1.87" calcext:value-type="float">
            <text:p>-1.87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18" office:value-type="float" office:value="-1.03" calcext:value-type="float">
            <text:p>-1.03 </text:p>
          </table:table-cell>
          <table:table-cell table:style-name="ce18" office:value-type="float" office:value="-0.45" calcext:value-type="float">
            <text:p>-0.45 </text:p>
          </table:table-cell>
          <table:table-cell table:style-name="ce18" office:value-type="float" office:value="-2.28" calcext:value-type="float">
            <text:p>-2.28 </text:p>
          </table:table-cell>
          <table:table-cell table:style-name="ce18" office:value-type="float" office:value="-0.82" calcext:value-type="float">
            <text:p>-0.82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8" office:value-type="float" office:value="-1.34" calcext:value-type="float">
            <text:p>-1.3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-0.12" calcext:value-type="float">
            <text:p>-0.12 </text:p>
          </table:table-cell>
          <table:table-cell table:style-name="ce18" office:value-type="float" office:value="-0.92" calcext:value-type="float">
            <text:p>-0.92 </text:p>
          </table:table-cell>
          <table:table-cell table:style-name="ce26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21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7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7"/>
          <table:covered-table-cell table:number-columns-repeated="2" table:style-name="ce28"/>
          <table:covered-table-cell table:style-name="ce30"/>
          <table:table-cell table:style-name="ce11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12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2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 </text:p>
          </table:table-cell>
          <table:table-cell table:style-name="ce20" office:value-type="string" calcext:value-type="string">
            <text:p>Other Service Activities</text:p>
          </table:table-cell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826" calcext:value-type="float">
            <text:p><text:s/>826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832" calcext:value-type="float">
            <text:p><text:s/>832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JUNE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26" table:number-columns-repeated="1011"/>
        </table:table-row>
        <table:table-row table:style-name="ro7">
          <table:table-cell table:style-name="ce9" office:value-type="string" calcext:value-type="string">
            <text:p>Change in percent from last month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-4.37" calcext:value-type="float">
            <text:p>-4.37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1.6" calcext:value-type="float">
            <text:p>-1.60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17" office:value-type="float" office:value="-0.43" calcext:value-type="float">
            <text:p>-0.43 </text:p>
          </table:table-cell>
          <table:table-cell table:style-name="ce17" office:value-type="float" office:value="-1.41" calcext:value-type="float">
            <text:p>-1.41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29" office:value-type="float" office:value="-5.37" calcext:value-type="float">
            <text:p>-5.37 </text:p>
          </table:table-cell>
          <table:table-cell table:style-name="ce29" office:value-type="float" office:value="-3.55" calcext:value-type="float">
            <text:p>-3.55 </text:p>
          </table:table-cell>
          <table:table-cell table:style-name="ce31"/>
          <table:table-cell table:style-name="ce25" table:number-columns-repeated="1010"/>
        </table:table-row>
        <table:table-row table:style-name="ro8">
          <table:table-cell table:style-name="ce9" office:value-type="string" calcext:value-type="string">
            <text:p>Change in percent from the same month of <text:s/>last year last year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6.28" calcext:value-type="float">
            <text:p>-6.28 </text:p>
          </table:table-cell>
          <table:table-cell table:style-name="ce17" office:value-type="float" office:value="-1.75" calcext:value-type="float">
            <text:p>-1.75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17" office:value-type="float" office:value="-0.48" calcext:value-type="float">
            <text:p>-0.48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-1.22" calcext:value-type="float">
            <text:p>-1.22 </text:p>
          </table:table-cell>
          <table:table-cell table:style-name="ce17" office:value-type="float" office:value="0.93" calcext:value-type="float">
            <text:p>0.93 </text:p>
          </table:table-cell>
          <table:table-cell table:style-name="ce17" office:value-type="float" office:value="-3.88" calcext:value-type="float">
            <text:p>-3.88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17" office:value-type="float" office:value="-3.69" calcext:value-type="float">
            <text:p>-3.69 </text:p>
          </table:table-cell>
          <table:table-cell table:style-name="ce17" office:value-type="float" office:value="-3.89" calcext:value-type="float">
            <text:p>-3.89 </text:p>
          </table:table-cell>
          <table:table-cell table:style-name="ce32"/>
          <table:table-cell table:number-columns-repeated="1010"/>
        </table:table-row>
        <table:table-row table:style-name="ro9">
          <table:table-cell table:style-name="ce10" office:value-type="string" calcext:value-type="string">
            <text:p>Chg. betw. cum. ave of last mth. and that of same mth. last yr.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-0.71" calcext:value-type="float">
            <text:p>-0.71 </text:p>
          </table:table-cell>
          <table:table-cell table:style-name="ce18" office:value-type="float" office:value="-0.32" calcext:value-type="float">
            <text:p>-0.32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-0.43" calcext:value-type="float">
            <text:p>-0.43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18" office:value-type="float" office:value="-1.64" calcext:value-type="float">
            <text:p>-1.64 </text:p>
          </table:table-cell>
          <table:table-cell table:style-name="ce18" office:value-type="float" office:value="3.5" calcext:value-type="float">
            <text:p>3.50 </text:p>
          </table:table-cell>
          <table:table-cell table:style-name="ce18" office:value-type="float" office:value="-0.05" calcext:value-type="float">
            <text:p>-0.05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33"/>
          <table:table-cell table:style-name="ce26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20T22:18:57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