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<text:s/>Not in labor force</text:p>
          </table:table-cell>
          <table:table-cell table:style-name="ce10" office:value-type="string" calcext:value-type="string" table:number-columns-spanned="1" table:number-rows-spanned="2">
            <text:p><text:s/>Labor force <text:s/>participation rate</text:p>
          </table:table-cell>
          <table:table-cell table:style-name="ce23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>
            <text:p><text:s/>Total </text:p>
          </table:table-cell>
          <table:table-cell table:style-name="ce10" office:value-type="string" calcext:value-type="string">
            <text:p>Employed</text:p>
          </table:table-cell>
          <table:table-cell table:style-name="ce10" office:value-type="string" calcext:value-type="string">
            <text:p>Unemployed </text:p>
          </table:table-cell>
          <table:covered-table-cell table:number-columns-repeated="2" table:style-name="ce10"/>
          <table:covered-table-cell table:style-name="ce23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11" table:number-columns-repeated="4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2"/>
          <table:table-cell table:style-name="ce13" table:number-columns-repeated="3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11973" calcext:value-type="float">
            <text:p>11 973</text:p>
          </table:table-cell>
          <table:table-cell table:style-name="ce13" office:value-type="float" office:value="11523" calcext:value-type="float">
            <text:p>11 523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8255" calcext:value-type="float">
            <text:p>8 255</text:p>
          </table:table-cell>
          <table:table-cell table:style-name="ce20" office:value-type="float" office:value="59.19" calcext:value-type="float">
            <text:p>59.19 </text:p>
          </table:table-cell>
          <table:table-cell table:style-name="ce20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11973" calcext:value-type="float">
            <text:p>11 973</text:p>
          </table:table-cell>
          <table:table-cell table:style-name="ce13" office:value-type="float" office:value="11482" calcext:value-type="float">
            <text:p>11 482</text:p>
          </table:table-cell>
          <table:table-cell table:style-name="ce13" office:value-type="float" office:value="491" calcext:value-type="float">
            <text:p><text:s/>491</text:p>
          </table:table-cell>
          <table:table-cell table:style-name="ce13" office:value-type="float" office:value="8260" calcext:value-type="float">
            <text:p>8 260</text:p>
          </table:table-cell>
          <table:table-cell table:style-name="ce20" office:value-type="float" office:value="59.18" calcext:value-type="float">
            <text:p>59.18 </text:p>
          </table:table-cell>
          <table:table-cell table:style-name="ce20" office:value-type="float" office:value="4.1" calcext:value-type="float">
            <text:p>4.10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11977" calcext:value-type="float">
            <text:p>11 977</text:p>
          </table:table-cell>
          <table:table-cell table:style-name="ce13" office:value-type="float" office:value="11479" calcext:value-type="float">
            <text:p>11 479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8261" calcext:value-type="float">
            <text:p>8 261</text:p>
          </table:table-cell>
          <table:table-cell table:style-name="ce20" office:value-type="float" office:value="59.18" calcext:value-type="float">
            <text:p>59.18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11965" calcext:value-type="float">
            <text:p>11 965</text:p>
          </table:table-cell>
          <table:table-cell table:style-name="ce13" office:value-type="float" office:value="11491" calcext:value-type="float">
            <text:p>11 491</text:p>
          </table:table-cell>
          <table:table-cell table:style-name="ce13" office:value-type="float" office:value="474" calcext:value-type="float">
            <text:p><text:s/>474</text:p>
          </table:table-cell>
          <table:table-cell table:style-name="ce13" office:value-type="float" office:value="8266" calcext:value-type="float">
            <text:p>8 266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1962" calcext:value-type="float">
            <text:p>11 962</text:p>
          </table:table-cell>
          <table:table-cell table:style-name="ce13" office:value-type="float" office:value="11495" calcext:value-type="float">
            <text:p>11 495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8273" calcext:value-type="float">
            <text:p>8 273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1952" calcext:value-type="float">
            <text:p>11 952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8281" calcext:value-type="float">
            <text:p>8 281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1958" calcext:value-type="float">
            <text:p>11 958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8277" calcext:value-type="float">
            <text:p>8 277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1957" calcext:value-type="float">
            <text:p>11 957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8278" calcext:value-type="float">
            <text:p>8 278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11959" calcext:value-type="float">
            <text:p>11 959</text:p>
          </table:table-cell>
          <table:table-cell table:style-name="ce13" office:value-type="float" office:value="11508" calcext:value-type="float">
            <text:p>11 50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8275" calcext:value-type="float">
            <text:p>8 275</text:p>
          </table:table-cell>
          <table:table-cell table:style-name="ce20" office:value-type="float" office:value="59.1" calcext:value-type="float">
            <text:p>59.10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4" table:number-columns-repeated="1017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960" calcext:value-type="float">
            <text:p>11 960</text:p>
          </table:table-cell>
          <table:table-cell table:style-name="ce13" office:value-type="float" office:value="11510" calcext:value-type="float">
            <text:p>11 510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8274" calcext:value-type="float">
            <text:p>8 274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4" table:number-columns-repeated="1017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269" calcext:value-type="float">
            <text:p>8 269</text:p>
          </table:table-cell>
          <table:table-cell table:style-name="ce21" office:value-type="float" office:value="59.14" calcext:value-type="float">
            <text:p>59.14 </text:p>
          </table:table-cell>
          <table:table-cell table:style-name="ce21" office:value-type="float" office:value="3.75" calcext:value-type="float">
            <text:p>3.75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11967" calcext:value-type="float">
            <text:p>11 967</text:p>
          </table:table-cell>
          <table:table-cell table:style-name="ce13" office:value-type="float" office:value="11521" calcext:value-type="float">
            <text:p>11 521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267" calcext:value-type="float">
            <text:p>8 267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4" table:number-columns-repeated="1017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975" calcext:value-type="float">
            <text:p>11 975</text:p>
          </table:table-cell>
          <table:table-cell table:style-name="ce13" office:value-type="float" office:value="11529" calcext:value-type="float">
            <text:p>11 529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8255" calcext:value-type="float">
            <text:p>8 255</text:p>
          </table:table-cell>
          <table:table-cell table:style-name="ce20" office:value-type="float" office:value="59.2" calcext:value-type="float">
            <text:p>59.20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11978" calcext:value-type="float">
            <text:p>11 978</text:p>
          </table:table-cell>
          <table:table-cell table:style-name="ce13" office:value-type="float" office:value="11534" calcext:value-type="float">
            <text:p>11 53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8245" calcext:value-type="float">
            <text:p>8 245</text:p>
          </table:table-cell>
          <table:table-cell table:style-name="ce20" office:value-type="float" office:value="59.23" calcext:value-type="float">
            <text:p>59.23 </text:p>
          </table:table-cell>
          <table:table-cell table:style-name="ce20" office:value-type="float" office:value="3.71" calcext:value-type="float">
            <text:p>3.71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11908" calcext:value-type="float">
            <text:p>11 908</text:p>
          </table:table-cell>
          <table:table-cell table:style-name="ce13" office:value-type="float" office:value="11414" calcext:value-type="float">
            <text:p>11 414</text:p>
          </table:table-cell>
          <table:table-cell table:style-name="ce13" office:value-type="float" office:value="494" calcext:value-type="float">
            <text:p><text:s/>494</text:p>
          </table:table-cell>
          <table:table-cell table:style-name="ce13" office:value-type="float" office:value="8298" calcext:value-type="float">
            <text:p>8 298</text:p>
          </table:table-cell>
          <table:table-cell table:style-name="ce20" office:value-type="float" office:value="58.93" calcext:value-type="float">
            <text:p>58.93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4" table:number-columns-repeated="1017"/>
        </table:table-row>
        <table:table-row table:style-name="ro1">
          <table:table-cell table:style-name="ce8" office:value-type="string" calcext:value-type="string">
            <text:p>JUNE</text:p>
          </table:table-cell>
          <table:table-cell table:style-name="ce15" office:value-type="float" office:value="11877" calcext:value-type="float">
            <text:p>11 877</text:p>
          </table:table-cell>
          <table:table-cell table:style-name="ce16" office:value-type="float" office:value="11312" calcext:value-type="float">
            <text:p>11 312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8309" calcext:value-type="float">
            <text:p>8 309</text:p>
          </table:table-cell>
          <table:table-cell table:style-name="ce22" office:value-type="float" office:value="58.84" calcext:value-type="float">
            <text:p>58.84 </text:p>
          </table:table-cell>
          <table:table-cell table:style-name="ce22" office:value-type="float" office:value="4.76" calcext:value-type="float">
            <text:p>4.76 </text:p>
          </table:table-cell>
          <table:table-cell table:style-name="ce25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陳威廷</dc:creator>
    <dc:date>2021-07-20T22:12:35</dc:date>
    <meta:print-date>2011-08-19T09:41:00</meta:print-date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