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3" office:value-type="float" office:value="11.6" calcext:value-type="float">
            <text:p>11.60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49" calcext:value-type="float">
            <text:p>8.49 </text:p>
          </table:table-cell>
          <table:table-cell table:style-name="ce13" office:value-type="float" office:value="11.99" calcext:value-type="float">
            <text:p>11.99 </text:p>
          </table:table-cell>
          <table:table-cell table:style-name="ce13" office:value-type="float" office:value="6.39" calcext:value-type="float">
            <text:p>6.39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0.59" calcext:value-type="float">
            <text:p>0.5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5" office:value-type="float" office:value="8.58" calcext:value-type="float">
            <text:p>8.58 </text:p>
          </table:table-cell>
          <table:table-cell table:style-name="ce15" office:value-type="float" office:value="12.58" calcext:value-type="float">
            <text:p>12.58 </text:p>
          </table:table-cell>
          <table:table-cell table:style-name="ce15" office:value-type="float" office:value="6.9" calcext:value-type="float">
            <text:p>6.90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0.92" calcext:value-type="float">
            <text:p>0.92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0.42" calcext:value-type="float">
            <text:p>0.42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43:15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