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14" calcext:value-type="float">
            <text:p>3 214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30" calcext:value-type="float">
            <text:p>3 230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900" calcext:value-type="float">
            <text:p>1 90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99" calcext:value-type="float">
            <text:p>2 599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281" calcext:value-type="float">
            <text:p>8 281</text:p>
          </table:table-cell>
          <table:table-cell table:style-name="ce12" office:value-type="float" office:value="3240" calcext:value-type="float">
            <text:p>3 240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97" calcext:value-type="float">
            <text:p>1 897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282" calcext:value-type="float">
            <text:p>8 28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92" calcext:value-type="float">
            <text:p>1 89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20" calcext:value-type="float">
            <text:p>2 620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280" calcext:value-type="float">
            <text:p>8 280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81" calcext:value-type="float">
            <text:p>1 881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631" calcext:value-type="float">
            <text:p>2 631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2" office:value-type="float" office:value="3226" calcext:value-type="float">
            <text:p>3 226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41" calcext:value-type="float">
            <text:p>2 64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5" calcext:value-type="float">
            <text:p>3 225</text:p>
          </table:table-cell>
          <table:table-cell table:style-name="ce12" office:value-type="float" office:value="5024" calcext:value-type="float">
            <text:p>5 02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18" calcext:value-type="float">
            <text:p>1 81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658" calcext:value-type="float">
            <text:p>2 658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8" calcext:value-type="float">
            <text:p>1 828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71" calcext:value-type="float">
            <text:p>2 67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3238" calcext:value-type="float">
            <text:p>3 238</text:p>
          </table:table-cell>
          <table:table-cell table:style-name="ce12" office:value-type="float" office:value="5032" calcext:value-type="float">
            <text:p>5 03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2" calcext:value-type="float">
            <text:p>1 822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75" calcext:value-type="float">
            <text:p>2 675</text:p>
          </table:table-cell>
          <table:table-cell table:style-name="ce12" office:value-type="float" office:value="1021" calcext:value-type="float">
            <text:p>1 021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29" calcext:value-type="float">
            <text:p>5 029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682" calcext:value-type="float">
            <text:p>2 682</text:p>
          </table:table-cell>
          <table:table-cell table:style-name="ce12" office:value-type="float" office:value="1022" calcext:value-type="float">
            <text:p>1 02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1" calcext:value-type="float">
            <text:p>1 811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1" calcext:value-type="float">
            <text:p>2 69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24" calcext:value-type="float">
            <text:p>5 024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1803" calcext:value-type="float">
            <text:p>1 803</text:p>
          </table:table-cell>
          <table:table-cell table:style-name="ce12" office:value-type="float" office:value="2584" calcext:value-type="float">
            <text:p>2 584</text:p>
          </table:table-cell>
          <table:table-cell table:style-name="ce12" office:value-type="float" office:value="2710" calcext:value-type="float">
            <text:p>2 710</text:p>
          </table:table-cell>
          <table:table-cell table:style-name="ce12" office:value-type="float" office:value="1012" calcext:value-type="float">
            <text:p>1 01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06" calcext:value-type="float">
            <text:p>1 806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8" calcext:value-type="float">
            <text:p>2 69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02" calcext:value-type="float">
            <text:p>1 802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708" calcext:value-type="float">
            <text:p>2 708</text:p>
          </table:table-cell>
          <table:table-cell table:style-name="ce12" office:value-type="float" office:value="1014" calcext:value-type="float">
            <text:p>1 014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263" calcext:value-type="float">
            <text:p>8 263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803" calcext:value-type="float">
            <text:p>1 803</text:p>
          </table:table-cell>
          <table:table-cell table:style-name="ce12" office:value-type="float" office:value="2583" calcext:value-type="float">
            <text:p>2 583</text:p>
          </table:table-cell>
          <table:table-cell table:style-name="ce12" office:value-type="float" office:value="2712" calcext:value-type="float">
            <text:p>2 712</text:p>
          </table:table-cell>
          <table:table-cell table:style-name="ce12" office:value-type="float" office:value="1010" calcext:value-type="float">
            <text:p>1 01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3246" calcext:value-type="float">
            <text:p>3 246</text:p>
          </table:table-cell>
          <table:table-cell table:style-name="ce13" office:value-type="float" office:value="5014" calcext:value-type="float">
            <text:p>5 01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799" calcext:value-type="float">
            <text:p>1 799</text:p>
          </table:table-cell>
          <table:table-cell table:style-name="ce13" office:value-type="float" office:value="2578" calcext:value-type="float">
            <text:p>2 578</text:p>
          </table:table-cell>
          <table:table-cell table:style-name="ce13" office:value-type="float" office:value="2721" calcext:value-type="float">
            <text:p>2 721</text:p>
          </table:table-cell>
          <table:table-cell table:style-name="ce13" office:value-type="float" office:value="1008" calcext:value-type="float">
            <text:p>1 008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1.23" calcext:value-type="float">
            <text:p>-1.23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19" calcext:value-type="float">
            <text:p>-0.19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-0.16" calcext:value-type="float">
            <text:p>-0.16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26" calcext:value-type="float">
            <text:p>-0.26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-0.54" calcext:value-type="float">
            <text:p>-0.54 </text:p>
          </table:table-cell>
          <table:table-cell table:style-name="ce15" office:value-type="float" office:value="-4.89" calcext:value-type="float">
            <text:p>-4.89 </text:p>
          </table:table-cell>
          <table:table-cell table:style-name="ce15" office:value-type="float" office:value="-5.14" calcext:value-type="float">
            <text:p>-5.14 </text:p>
          </table:table-cell>
          <table:table-cell table:style-name="ce15" office:value-type="float" office:value="-0.65" calcext:value-type="float">
            <text:p>-0.65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-0.97" calcext:value-type="float">
            <text:p>-0.97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6" office:value-type="float" office:value="-5.19" calcext:value-type="float">
            <text:p>-5.19 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16" office:value-type="float" office:value="4.46" calcext:value-type="float">
            <text:p>4.46 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5-19T15:09:31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