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36" calcext:value-type="float">
            <text:p>8.36 </text:p>
          </table:table-cell>
          <table:table-cell table:style-name="ce13" office:value-type="float" office:value="11.87" calcext:value-type="float">
            <text:p>11.87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0.36" calcext:value-type="float">
            <text:p>0.3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1.62" calcext:value-type="float">
            <text:p>11.62 </text:p>
          </table:table-cell>
          <table:table-cell table:style-name="ce13" office:value-type="float" office:value="6.61" calcext:value-type="float">
            <text:p>6.6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7.77" calcext:value-type="float">
            <text:p>7.77 </text:p>
          </table:table-cell>
          <table:table-cell table:style-name="ce13" office:value-type="float" office:value="11.6" calcext:value-type="float">
            <text:p>11.60 </text:p>
          </table:table-cell>
          <table:table-cell table:style-name="ce13" office:value-type="float" office:value="6.68" calcext:value-type="float">
            <text:p>6.68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0.45" calcext:value-type="float">
            <text:p>0.4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0.43" calcext:value-type="float">
            <text:p>0.4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0.31" calcext:value-type="float">
            <text:p>0.3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33" calcext:value-type="float">
            <text:p>0.3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5" office:value-type="float" office:value="8.48" calcext:value-type="float">
            <text:p>8.48 </text:p>
          </table:table-cell>
          <table:table-cell table:style-name="ce15" office:value-type="float" office:value="11.85" calcext:value-type="float">
            <text:p>11.85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2.01" calcext:value-type="float">
            <text:p>2.01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" calcext:value-type="float">
            <text:p>0.10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8:30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