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7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6" calcext:value-type="float">
            <text:p>8.60 </text:p>
          </table:table-cell>
          <table:table-cell table:style-name="ce12" office:value-type="float" office:value="53.53" calcext:value-type="float">
            <text:p>53.53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16" calcext:value-type="float">
            <text:p>90.16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85.16" calcext:value-type="float">
            <text:p>85.16 </text:p>
          </table:table-cell>
          <table:table-cell table:style-name="ce12" office:value-type="float" office:value="81.68" calcext:value-type="float">
            <text:p>81.68 </text:p>
          </table:table-cell>
          <table:table-cell table:style-name="ce12" office:value-type="float" office:value="71.44" calcext:value-type="float">
            <text:p>71.44 </text:p>
          </table:table-cell>
          <table:table-cell table:style-name="ce12" office:value-type="float" office:value="55.67" calcext:value-type="float">
            <text:p>55.67 </text:p>
          </table:table-cell>
          <table:table-cell table:style-name="ce12" office:value-type="float" office:value="36.35" calcext:value-type="float">
            <text:p>36.35 </text:p>
          </table:table-cell>
          <table:table-cell table:style-name="ce12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8" calcext:value-type="float">
            <text:p>9.80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83.55" calcext:value-type="float">
            <text:p>83.55 </text:p>
          </table:table-cell>
          <table:table-cell table:style-name="ce13" office:value-type="float" office:value="84.71" calcext:value-type="float">
            <text:p>84.71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56.08" calcext:value-type="float">
            <text:p>56.08 </text:p>
          </table:table-cell>
          <table:table-cell table:style-name="ce13" office:value-type="float" office:value="36.7" calcext:value-type="float">
            <text:p>36.70 </text:p>
          </table:table-cell>
          <table:table-cell table:style-name="ce13" office:value-type="float" office:value="8.32" calcext:value-type="float">
            <text:p>8.3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01" calcext:value-type="float">
            <text:p>59.01 </text:p>
          </table:table-cell>
          <table:table-cell table:style-name="ce13" office:value-type="float" office:value="92.59" calcext:value-type="float">
            <text:p>92.59 </text:p>
          </table:table-cell>
          <table:table-cell table:style-name="ce13" office:value-type="float" office:value="92.69" calcext:value-type="float">
            <text:p>92.69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4.58" calcext:value-type="float">
            <text:p>84.58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75.19" calcext:value-type="float">
            <text:p>75.19 </text:p>
          </table:table-cell>
          <table:table-cell table:style-name="ce13" office:value-type="float" office:value="57.55" calcext:value-type="float">
            <text:p>57.55 </text:p>
          </table:table-cell>
          <table:table-cell table:style-name="ce13" office:value-type="float" office:value="37.7" calcext:value-type="float">
            <text:p>37.70 </text:p>
          </table:table-cell>
          <table:table-cell table:style-name="ce13" office:value-type="float" office:value="8.78" calcext:value-type="float">
            <text:p>8.7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59.15" calcext:value-type="float">
            <text:p>59.15 </text:p>
          </table:table-cell>
          <table:table-cell table:style-name="ce13" office:value-type="float" office:value="93.05" calcext:value-type="float">
            <text:p>93.05 </text:p>
          </table:table-cell>
          <table:table-cell table:style-name="ce13" office:value-type="float" office:value="93.27" calcext:value-type="float">
            <text:p>93.27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4.15" calcext:value-type="float">
            <text:p>84.15 </text:p>
          </table:table-cell>
          <table:table-cell table:style-name="ce13" office:value-type="float" office:value="84.29" calcext:value-type="float">
            <text:p>84.29 </text:p>
          </table:table-cell>
          <table:table-cell table:style-name="ce13" office:value-type="float" office:value="74.84" calcext:value-type="float">
            <text:p>74.84 </text:p>
          </table:table-cell>
          <table:table-cell table:style-name="ce13" office:value-type="float" office:value="56.7" calcext:value-type="float">
            <text:p>56.70 </text:p>
          </table:table-cell>
          <table:table-cell table:style-name="ce13" office:value-type="float" office:value="37.26" calcext:value-type="float">
            <text:p>37.26 </text:p>
          </table:table-cell>
          <table:table-cell table:style-name="ce13" office:value-type="float" office:value="8.62" calcext:value-type="float">
            <text:p>8.6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9.27" calcext:value-type="float">
            <text:p>9.27 </text:p>
          </table:table-cell>
          <table:table-cell table:style-name="ce13" office:value-type="float" office:value="58.81" calcext:value-type="float">
            <text:p>58.81 </text:p>
          </table:table-cell>
          <table:table-cell table:style-name="ce13" office:value-type="float" office:value="93.12" calcext:value-type="float">
            <text:p>93.12 </text:p>
          </table:table-cell>
          <table:table-cell table:style-name="ce13" office:value-type="float" office:value="92.92" calcext:value-type="float">
            <text:p>92.92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84.22" calcext:value-type="float">
            <text:p>84.22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37.38" calcext:value-type="float">
            <text:p>37.38 </text:p>
          </table:table-cell>
          <table:table-cell table:style-name="ce13" office:value-type="float" office:value="8.63" calcext:value-type="float">
            <text:p>8.6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92.6" calcext:value-type="float">
            <text:p>92.60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4.49" calcext:value-type="float">
            <text:p>84.49 </text:p>
          </table:table-cell>
          <table:table-cell table:style-name="ce13" office:value-type="float" office:value="83.91" calcext:value-type="float">
            <text:p>83.91 </text:p>
          </table:table-cell>
          <table:table-cell table:style-name="ce13" office:value-type="float" office:value="75.32" calcext:value-type="float">
            <text:p>75.32 </text:p>
          </table:table-cell>
          <table:table-cell table:style-name="ce13" office:value-type="float" office:value="57.24" calcext:value-type="float">
            <text:p>57.24 </text:p>
          </table:table-cell>
          <table:table-cell table:style-name="ce13" office:value-type="float" office:value="37.45" calcext:value-type="float">
            <text:p>37.45 </text:p>
          </table:table-cell>
          <table:table-cell table:style-name="ce13" office:value-type="float" office:value="8.63" calcext:value-type="float">
            <text:p>8.63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9.06" calcext:value-type="float">
            <text:p>9.06 </text:p>
          </table:table-cell>
          <table:table-cell table:style-name="ce13" office:value-type="float" office:value="58.28" calcext:value-type="float">
            <text:p>58.28 </text:p>
          </table:table-cell>
          <table:table-cell table:style-name="ce13" office:value-type="float" office:value="92.52" calcext:value-type="float">
            <text:p>92.52 </text:p>
          </table:table-cell>
          <table:table-cell table:style-name="ce13" office:value-type="float" office:value="92.73" calcext:value-type="float">
            <text:p>92.73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72" calcext:value-type="float">
            <text:p>84.72 </text:p>
          </table:table-cell>
          <table:table-cell table:style-name="ce13" office:value-type="float" office:value="84.17" calcext:value-type="float">
            <text:p>84.17 </text:p>
          </table:table-cell>
          <table:table-cell table:style-name="ce13" office:value-type="float" office:value="75.36" calcext:value-type="float">
            <text:p>75.36 </text:p>
          </table:table-cell>
          <table:table-cell table:style-name="ce13" office:value-type="float" office:value="57.27" calcext:value-type="float">
            <text:p>57.27 </text:p>
          </table:table-cell>
          <table:table-cell table:style-name="ce13" office:value-type="float" office:value="37.48" calcext:value-type="float">
            <text:p>37.48 </text:p>
          </table:table-cell>
          <table:table-cell table:style-name="ce13" office:value-type="float" office:value="8.63" calcext:value-type="float">
            <text:p>8.63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9.1" calcext:value-type="float">
            <text:p>9.10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92.46" calcext:value-type="float">
            <text:p>92.46 </text:p>
          </table:table-cell>
          <table:table-cell table:style-name="ce13" office:value-type="float" office:value="92.68" calcext:value-type="float">
            <text:p>92.68 </text:p>
          </table:table-cell>
          <table:table-cell table:style-name="ce13" office:value-type="float" office:value="89.47" calcext:value-type="float">
            <text:p>89.47 </text:p>
          </table:table-cell>
          <table:table-cell table:style-name="ce13" office:value-type="float" office:value="84.89" calcext:value-type="float">
            <text:p>84.89 </text:p>
          </table:table-cell>
          <table:table-cell table:style-name="ce13" office:value-type="float" office:value="84.01" calcext:value-type="float">
            <text:p>84.01 </text:p>
          </table:table-cell>
          <table:table-cell table:style-name="ce13" office:value-type="float" office:value="75.26" calcext:value-type="float">
            <text:p>75.26 </text:p>
          </table:table-cell>
          <table:table-cell table:style-name="ce13" office:value-type="float" office:value="57.46" calcext:value-type="float">
            <text:p>57.46 </text:p>
          </table:table-cell>
          <table:table-cell table:style-name="ce13" office:value-type="float" office:value="37.71" calcext:value-type="float">
            <text:p>37.71 </text:p>
          </table:table-cell>
          <table:table-cell table:style-name="ce13" office:value-type="float" office:value="8.68" calcext:value-type="float">
            <text:p>8.6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9.46" calcext:value-type="float">
            <text:p>9.46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21" calcext:value-type="float">
            <text:p>92.21 </text:p>
          </table:table-cell>
          <table:table-cell table:style-name="ce13" office:value-type="float" office:value="92.97" calcext:value-type="float">
            <text:p>92.97 </text:p>
          </table:table-cell>
          <table:table-cell table:style-name="ce13" office:value-type="float" office:value="89.75" calcext:value-type="float">
            <text:p>89.75 </text:p>
          </table:table-cell>
          <table:table-cell table:style-name="ce13" office:value-type="float" office:value="84.68" calcext:value-type="float">
            <text:p>84.68 </text:p>
          </table:table-cell>
          <table:table-cell table:style-name="ce13" office:value-type="float" office:value="83.96" calcext:value-type="float">
            <text:p>83.96 </text:p>
          </table:table-cell>
          <table:table-cell table:style-name="ce13" office:value-type="float" office:value="75.49" calcext:value-type="float">
            <text:p>75.49 </text:p>
          </table:table-cell>
          <table:table-cell table:style-name="ce13" office:value-type="float" office:value="57.59" calcext:value-type="float">
            <text:p>57.59 </text:p>
          </table:table-cell>
          <table:table-cell table:style-name="ce13" office:value-type="float" office:value="37.84" calcext:value-type="float">
            <text:p>37.84 </text:p>
          </table:table-cell>
          <table:table-cell table:style-name="ce13" office:value-type="float" office:value="8.7" calcext:value-type="float">
            <text:p>8.7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9.51" calcext:value-type="float">
            <text:p>9.51 </text:p>
          </table:table-cell>
          <table:table-cell table:style-name="ce13" office:value-type="float" office:value="59.44" calcext:value-type="float">
            <text:p>59.44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2.83" calcext:value-type="float">
            <text:p>92.83 </text:p>
          </table:table-cell>
          <table:table-cell table:style-name="ce13" office:value-type="float" office:value="89.6" calcext:value-type="float">
            <text:p>89.60 </text:p>
          </table:table-cell>
          <table:table-cell table:style-name="ce13" office:value-type="float" office:value="84.62" calcext:value-type="float">
            <text:p>84.62 </text:p>
          </table:table-cell>
          <table:table-cell table:style-name="ce13" office:value-type="float" office:value="83.98" calcext:value-type="float">
            <text:p>83.98 </text:p>
          </table:table-cell>
          <table:table-cell table:style-name="ce13" office:value-type="float" office:value="75.47" calcext:value-type="float">
            <text:p>75.47 </text:p>
          </table:table-cell>
          <table:table-cell table:style-name="ce13" office:value-type="float" office:value="57.96" calcext:value-type="float">
            <text:p>57.96 </text:p>
          </table:table-cell>
          <table:table-cell table:style-name="ce13" office:value-type="float" office:value="37.9" calcext:value-type="float">
            <text:p>37.90 </text:p>
          </table:table-cell>
          <table:table-cell table:style-name="ce13" office:value-type="float" office:value="8.82" calcext:value-type="float">
            <text:p>8.8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89.5" calcext:value-type="float">
            <text:p>89.50 </text:p>
          </table:table-cell>
          <table:table-cell table:style-name="ce13" office:value-type="float" office:value="84.63" calcext:value-type="float">
            <text:p>84.63 </text:p>
          </table:table-cell>
          <table:table-cell table:style-name="ce13" office:value-type="float" office:value="83.9" calcext:value-type="float">
            <text:p>83.90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01" calcext:value-type="float">
            <text:p>58.01 </text:p>
          </table:table-cell>
          <table:table-cell table:style-name="ce13" office:value-type="float" office:value="37.91" calcext:value-type="float">
            <text:p>37.91 </text:p>
          </table:table-cell>
          <table:table-cell table:style-name="ce13" office:value-type="float" office:value="8.89" calcext:value-type="float">
            <text:p>8.8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59.25" calcext:value-type="float">
            <text:p>59.25 </text:p>
          </table:table-cell>
          <table:table-cell table:style-name="ce13" office:value-type="float" office:value="92.47" calcext:value-type="float">
            <text:p>92.47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89.35" calcext:value-type="float">
            <text:p>89.35 </text:p>
          </table:table-cell>
          <table:table-cell table:style-name="ce13" office:value-type="float" office:value="84.76" calcext:value-type="float">
            <text:p>84.76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75.14" calcext:value-type="float">
            <text:p>75.1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7.92" calcext:value-type="float">
            <text:p>37.92 </text:p>
          </table:table-cell>
          <table:table-cell table:style-name="ce13" office:value-type="float" office:value="8.9" calcext:value-type="float">
            <text:p>8.9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29" calcext:value-type="float">
            <text:p>59.29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2.12" calcext:value-type="float">
            <text:p>92.12 </text:p>
          </table:table-cell>
          <table:table-cell table:style-name="ce13" office:value-type="float" office:value="89.46" calcext:value-type="float">
            <text:p>89.46 </text:p>
          </table:table-cell>
          <table:table-cell table:style-name="ce13" office:value-type="float" office:value="84.8" calcext:value-type="float">
            <text:p>84.80 </text:p>
          </table:table-cell>
          <table:table-cell table:style-name="ce13" office:value-type="float" office:value="84.16" calcext:value-type="float">
            <text:p>84.16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18" calcext:value-type="float">
            <text:p>58.18 </text:p>
          </table:table-cell>
          <table:table-cell table:style-name="ce13" office:value-type="float" office:value="38.01" calcext:value-type="float">
            <text:p>38.01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1.87" calcext:value-type="float">
            <text:p>91.87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84.34" calcext:value-type="float">
            <text:p>84.34 </text:p>
          </table:table-cell>
          <table:table-cell table:style-name="ce13" office:value-type="float" office:value="75.04" calcext:value-type="float">
            <text:p>75.0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8.24" calcext:value-type="float">
            <text:p>38.24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9.2" calcext:value-type="float">
            <text:p>9.20 </text:p>
          </table:table-cell>
          <table:table-cell table:style-name="ce13" office:value-type="float" office:value="58.92" calcext:value-type="float">
            <text:p>58.92 </text:p>
          </table:table-cell>
          <table:table-cell table:style-name="ce13" office:value-type="float" office:value="92.24" calcext:value-type="float">
            <text:p>92.24 </text:p>
          </table:table-cell>
          <table:table-cell table:style-name="ce13" office:value-type="float" office:value="91.93" calcext:value-type="float">
            <text:p>91.93 </text:p>
          </table:table-cell>
          <table:table-cell table:style-name="ce13" office:value-type="float" office:value="89.57" calcext:value-type="float">
            <text:p>89.57 </text:p>
          </table:table-cell>
          <table:table-cell table:style-name="ce13" office:value-type="float" office:value="85.21" calcext:value-type="float">
            <text:p>85.21 </text:p>
          </table:table-cell>
          <table:table-cell table:style-name="ce13" office:value-type="float" office:value="84.26" calcext:value-type="float">
            <text:p>84.26 </text:p>
          </table:table-cell>
          <table:table-cell table:style-name="ce13" office:value-type="float" office:value="75.19" calcext:value-type="float">
            <text:p>75.19 </text:p>
          </table:table-cell>
          <table:table-cell table:style-name="ce13" office:value-type="float" office:value="58.62" calcext:value-type="float">
            <text:p>58.62 </text:p>
          </table:table-cell>
          <table:table-cell table:style-name="ce13" office:value-type="float" office:value="38.17" calcext:value-type="float">
            <text:p>38.17 </text:p>
          </table:table-cell>
          <table:table-cell table:style-name="ce13" office:value-type="float" office:value="9.24" calcext:value-type="float">
            <text:p>9.24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8.98" calcext:value-type="float">
            <text:p>58.98 </text:p>
          </table:table-cell>
          <table:table-cell table:style-name="ce13" office:value-type="float" office:value="92.29" calcext:value-type="float">
            <text:p>92.29 </text:p>
          </table:table-cell>
          <table:table-cell table:style-name="ce13" office:value-type="float" office:value="91.99" calcext:value-type="float">
            <text:p>91.99 </text:p>
          </table:table-cell>
          <table:table-cell table:style-name="ce13" office:value-type="float" office:value="89.55" calcext:value-type="float">
            <text:p>89.55 </text:p>
          </table:table-cell>
          <table:table-cell table:style-name="ce13" office:value-type="float" office:value="85.12" calcext:value-type="float">
            <text:p>85.12 </text:p>
          </table:table-cell>
          <table:table-cell table:style-name="ce13" office:value-type="float" office:value="84.28" calcext:value-type="float">
            <text:p>84.28 </text:p>
          </table:table-cell>
          <table:table-cell table:style-name="ce13" office:value-type="float" office:value="75.06" calcext:value-type="float">
            <text:p>75.06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38.18" calcext:value-type="float">
            <text:p>38.18 </text:p>
          </table:table-cell>
          <table:table-cell table:style-name="ce13" office:value-type="float" office:value="9.22" calcext:value-type="float">
            <text:p>9.2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9.17" calcext:value-type="float">
            <text:p>9.17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13" office:value-type="float" office:value="92.22" calcext:value-type="float">
            <text:p>92.22 </text:p>
          </table:table-cell>
          <table:table-cell table:style-name="ce13" office:value-type="float" office:value="91.95" calcext:value-type="float">
            <text:p>91.95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5.12" calcext:value-type="float">
            <text:p>85.12 </text:p>
          </table:table-cell>
          <table:table-cell table:style-name="ce13" office:value-type="float" office:value="84.25" calcext:value-type="float">
            <text:p>84.25 </text:p>
          </table:table-cell>
          <table:table-cell table:style-name="ce13" office:value-type="float" office:value="75.12" calcext:value-type="float">
            <text:p>75.12 </text:p>
          </table:table-cell>
          <table:table-cell table:style-name="ce13" office:value-type="float" office:value="58.58" calcext:value-type="float">
            <text:p>58.58 </text:p>
          </table:table-cell>
          <table:table-cell table:style-name="ce13" office:value-type="float" office:value="38.18" calcext:value-type="float">
            <text:p>38.18 </text:p>
          </table:table-cell>
          <table:table-cell table:style-name="ce13" office:value-type="float" office:value="9.19" calcext:value-type="float">
            <text:p>9.1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4" office:value-type="float" office:value="9.19" calcext:value-type="float">
            <text:p>9.19 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92.2" calcext:value-type="float">
            <text:p>92.20 </text:p>
          </table:table-cell>
          <table:table-cell table:style-name="ce14" office:value-type="float" office:value="91.86" calcext:value-type="float">
            <text:p>91.86 </text:p>
          </table:table-cell>
          <table:table-cell table:style-name="ce14" office:value-type="float" office:value="89.58" calcext:value-type="float">
            <text:p>89.58 </text:p>
          </table:table-cell>
          <table:table-cell table:style-name="ce14" office:value-type="float" office:value="85.4" calcext:value-type="float">
            <text:p>85.40 </text:p>
          </table:table-cell>
          <table:table-cell table:style-name="ce14" office:value-type="float" office:value="84.24" calcext:value-type="float">
            <text:p>84.24 </text:p>
          </table:table-cell>
          <table:table-cell table:style-name="ce14" office:value-type="float" office:value="75.39" calcext:value-type="float">
            <text:p>75.39 </text:p>
          </table:table-cell>
          <table:table-cell table:style-name="ce14" office:value-type="float" office:value="58.82" calcext:value-type="float">
            <text:p>58.82 </text:p>
          </table:table-cell>
          <table:table-cell table:style-name="ce14" office:value-type="float" office:value="38.16" calcext:value-type="float">
            <text:p>38.16 </text:p>
          </table:table-cell>
          <table:table-cell table:style-name="ce14" office:value-type="float" office:value="9.3" calcext:value-type="float">
            <text:p>9.30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1" calcext:value-type="float">
            <text:p>0.11 </text:p>
          </table:table-cell>
          <table:table-cell/>
          <table:table-cell table:style-name="ce17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27" calcext:value-type="float">
            <text:p>-0.27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87" calcext:value-type="float">
            <text:p>-0.87 </text:p>
          </table:table-cell>
          <table:table-cell table:style-name="ce14" office:value-type="float" office:value="-1.25" calcext:value-type="float">
            <text:p>-1.25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1.1" calcext:value-type="float">
            <text:p>1.10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1.86" calcext:value-type="float">
            <text:p>1.86 </text:p>
          </table:table-cell>
          <table:table-cell table:style-name="ce14" office:value-type="float" office:value="0.88" calcext:value-type="float">
            <text:p>0.88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9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4-20T14:09:19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