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3.03" calcext:value-type="float">
            <text:p>3.03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77" calcext:value-type="float">
            <text:p>4.7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1.96" calcext:value-type="float">
            <text:p>1.96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67" calcext:value-type="float">
            <text:p>4.6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3.07" calcext:value-type="float">
            <text:p>3.07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74" calcext:value-type="float">
            <text:p>4.7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4" office:value-type="float" office:value="4.8" calcext:value-type="float">
            <text:p>4.8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4.12" calcext:value-type="float">
            <text:p>4.12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4.98" calcext:value-type="float">
            <text:p>4.9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.07" calcext:value-type="float">
            <text:p>4.07 </text:p>
          </table:table-cell>
          <table:table-cell table:style-name="ce14" office:value-type="float" office:value="4.14" calcext:value-type="float">
            <text:p>4.14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5.08" calcext:value-type="float">
            <text:p>5.0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4.02" calcext:value-type="float">
            <text:p>4.02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2.06" calcext:value-type="float">
            <text:p>2.0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2.82" calcext:value-type="float">
            <text:p>2.82 </text:p>
          </table:table-cell>
          <table:table-cell table:style-name="ce14" office:value-type="float" office:value="5.07" calcext:value-type="float">
            <text:p>5.0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3.99" calcext:value-type="float">
            <text:p>3.99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2.8" calcext:value-type="float">
            <text:p>2.80 </text:p>
          </table:table-cell>
          <table:table-cell table:style-name="ce14" office:value-type="float" office:value="5.22" calcext:value-type="float">
            <text:p>5.2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3" calcext:value-type="float">
            <text:p>3.00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5.04" calcext:value-type="float">
            <text:p>5.0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86" calcext:value-type="float">
            <text:p>3.86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6" calcext:value-type="float">
            <text:p>4.9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4.86" calcext:value-type="float">
            <text:p>4.86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7" office:value-type="string" calcext:value-type="string">
            <text:p>DEC.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2" calcext:value-type="float">
            <text:p>4.7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table:number-columns-repeated="8"/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JAN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54" calcext:value-type="float">
            <text:p>3.54 </text:p>
          </table:table-cell>
          <table:table-cell table:style-name="ce15" office:value-type="float" office:value="1.48" calcext:value-type="float">
            <text:p>1.48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23"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03" calcext:value-type="float">
            <text:p>0.03 </text:p>
          </table:table-cell>
          <table:table-cell/>
          <table:table-cell table:style-name="ce20"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48" calcext:value-type="float">
            <text:p>-0.48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48" calcext:value-type="float">
            <text:p>-0.48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21-02-23T14:30:50.915000000</dc:date>
    <meta:print-date>2012-02-21T11:00:30</meta:print-date>
    <meta:editing-duration>PT1M25S</meta:editing-duration>
    <meta:editing-cycles>1</meta:editing-cycles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