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9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4"/>
          <table:table-cell table:style-name="ce16" table:number-columns-spanned="5" table:number-rows-spanned="1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18"/>
          <table:table-cell table:style-name="ce20"/>
          <table:table-cell table:style-name="ce21"/>
          <table:table-cell table:style-name="ce10" table:number-columns-repeated="1013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.03" calcext:value-type="float">
            <text:p>3.03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7" calcext:value-type="float">
            <text:p>4.7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3.02" calcext:value-type="float">
            <text:p>3.02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7" calcext:value-type="float">
            <text:p>4.6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3.49" calcext:value-type="float">
            <text:p>3.4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74" calcext:value-type="float">
            <text:p>4.7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3" office:value-type="float" office:value="4.8" calcext:value-type="float">
            <text:p>4.80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.03" calcext:value-type="float">
            <text:p>4.03 </text:p>
          </table:table-cell>
          <table:table-cell table:style-name="ce13" office:value-type="float" office:value="4.12" calcext:value-type="float">
            <text:p>4.12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4.98" calcext:value-type="float">
            <text:p>4.9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.07" calcext:value-type="float">
            <text:p>4.07 </text:p>
          </table:table-cell>
          <table:table-cell table:style-name="ce13" office:value-type="float" office:value="4.14" calcext:value-type="float">
            <text:p>4.14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5.08" calcext:value-type="float">
            <text:p>5.08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1" calcext:value-type="float">
            <text:p>3.91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2.87" calcext:value-type="float">
            <text:p>2.87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4.02" calcext:value-type="float">
            <text:p>4.02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2.82" calcext:value-type="float">
            <text:p>2.82 </text:p>
          </table:table-cell>
          <table:table-cell table:style-name="ce13" office:value-type="float" office:value="5.07" calcext:value-type="float">
            <text:p>5.07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97" calcext:value-type="float">
            <text:p>3.97 </text:p>
          </table:table-cell>
          <table:table-cell table:style-name="ce13" office:value-type="float" office:value="1.94" calcext:value-type="float">
            <text:p>1.94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5.22" calcext:value-type="float">
            <text:p>5.22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83" calcext:value-type="float">
            <text:p>3.83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1.93" calcext:value-type="float">
            <text:p>1.93 </text:p>
          </table:table-cell>
          <table:table-cell table:style-name="ce13" office:value-type="float" office:value="3" calcext:value-type="float">
            <text:p>3.0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5.04" calcext:value-type="float">
            <text:p>5.04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1.82" calcext:value-type="float">
            <text:p>1.82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96" calcext:value-type="float">
            <text:p>4.9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3.05" calcext:value-type="float">
            <text:p>3.05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72" calcext:value-type="float">
            <text:p>2.72 </text:p>
          </table:table-cell>
          <table:table-cell table:style-name="ce13" office:value-type="float" office:value="4.86" calcext:value-type="float">
            <text:p>4.86 </text:p>
          </table:table-cell>
          <table:table-cell/>
          <table:table-cell table:style-name="ce19" table:number-columns-repeated="1014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3.8" calcext:value-type="float">
            <text:p>3.80 </text:p>
          </table:table-cell>
          <table:table-cell table:style-name="ce14" office:value-type="float" office:value="3.53" calcext:value-type="float">
            <text:p>3.53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3.41" calcext:value-type="float">
            <text:p>3.41 </text:p>
          </table:table-cell>
          <table:table-cell table:style-name="ce14" office:value-type="float" office:value="2.67" calcext:value-type="float">
            <text:p>2.67 </text:p>
          </table:table-cell>
          <table:table-cell table:style-name="ce14" office:value-type="float" office:value="4.72" calcext:value-type="float">
            <text:p>4.72 </text:p>
          </table:table-cell>
          <table:table-cell table:style-name="ce22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-0.07" calcext:value-type="float">
            <text:p>-0.07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-0.14" calcext:value-type="float">
            <text:p>-0.14 </text:p>
          </table:table-cell>
          <table:table-cell/>
          <table:table-cell table:style-name="ce19"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07" calcext:value-type="float">
            <text:p>-0.07 </text:p>
          </table:table-cell>
          <table:table-cell table:style-name="ce15" office:value-type="float" office:value="-0.28" calcext:value-type="float">
            <text:p>-0.28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-0.05" calcext:value-type="float">
            <text:p>-0.05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22"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1-01-19T16:39:43</dc:date>
    <meta:print-date>2012-02-21T11:00:30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