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2" calcext:value-type="float">
            <text:p>2 29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99" calcext:value-type="float">
            <text:p>2 299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1.26" calcext:value-type="float">
            <text:p>-1.26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-0.9" calcext:value-type="float">
            <text:p>-0.90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2.51" calcext:value-type="float">
            <text:p>-2.51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-2.04" calcext:value-type="float">
            <text:p>-2.04 </text:p>
          </table:table-cell>
          <table:table-cell table:style-name="ce18" office:value-type="float" office:value="-0.18" calcext:value-type="float">
            <text:p>-0.18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8:27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