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75.47" calcext:value-type="float">
            <text:p>75.47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8.82" calcext:value-type="float">
            <text:p>8.8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8.01" calcext:value-type="float">
            <text:p>58.01 </text:p>
          </table:table-cell>
          <table:table-cell table:style-name="ce12" office:value-type="float" office:value="37.91" calcext:value-type="float">
            <text:p>37.91 </text:p>
          </table:table-cell>
          <table:table-cell table:style-name="ce12" office:value-type="float" office:value="8.89" calcext:value-type="float">
            <text:p>8.8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89.35" calcext:value-type="float">
            <text:p>89.35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37.92" calcext:value-type="float">
            <text:p>37.92 </text:p>
          </table:table-cell>
          <table:table-cell table:style-name="ce12" office:value-type="float" office:value="8.9" calcext:value-type="float">
            <text:p>8.9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4.16" calcext:value-type="float">
            <text:p>84.16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8.18" calcext:value-type="float">
            <text:p>58.18 </text:p>
          </table:table-cell>
          <table:table-cell table:style-name="ce12" office:value-type="float" office:value="38.01" calcext:value-type="float">
            <text:p>38.01 </text:p>
          </table:table-cell>
          <table:table-cell table:style-name="ce12" office:value-type="float" office:value="9.12" calcext:value-type="float">
            <text:p>9.1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12" calcext:value-type="float">
            <text:p>0.12 </text:p>
          </table:table-cell>
          <table:table-cell table:number-columns-repeated="2" table:style-name="ce12" office:value-type="float" office:value="0.18" calcext:value-type="float">
            <text:p>0.18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5" calcext:value-type="float">
            <text:p>-0.50 </text:p>
          </table:table-cell>
          <table:table-cell table:style-name="ce11" office:value-type="float" office:value="-0.88" calcext:value-type="float">
            <text:p>-0.88 </text:p>
          </table:table-cell>
          <table:table-cell table:style-name="ce11" office:value-type="float" office:value="-1.49" calcext:value-type="float">
            <text:p>-1.49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1.04" calcext:value-type="float">
            <text:p>1.04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7:19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