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5" calcext:value-type="float">
            <text:p>59.7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3" calcext:value-type="float">
            <text:p>4.0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68" calcext:value-type="float">
            <text:p>59.6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7" calcext:value-type="float">
            <text:p>4.07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6" calcext:value-type="float">
            <text:p>59.7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4" calcext:value-type="float">
            <text:p>4.00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83" calcext:value-type="float">
            <text:p>59.8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11985" calcext:value-type="float">
            <text:p>11 985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99" calcext:value-type="float">
            <text:p>3.99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86" calcext:value-type="float">
            <text:p>59.8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37" calcext:value-type="float">
            <text:p>35.37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35" calcext:value-type="float">
            <text:p>20 235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1" office:value-type="float" office:value="11510" calcext:value-type="float">
            <text:p>11 510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9.13" calcext:value-type="float">
            <text:p>59.13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35" calcext:value-type="float">
            <text:p>20 235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20" calcext:value-type="float">
            <text:p>11 520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8265" calcext:value-type="float">
            <text:p>8 265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89" calcext:value-type="float">
            <text:p>59.89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20236" calcext:value-type="float">
            <text:p>20 236</text:p>
          </table:table-cell>
          <table:table-cell table:style-name="ce12" office:value-type="float" office:value="11967" calcext:value-type="float">
            <text:p>11 967</text:p>
          </table:table-cell>
          <table:table-cell table:style-name="ce12" office:value-type="float" office:value="11527" calcext:value-type="float">
            <text:p>11 527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8268" calcext:value-type="float">
            <text:p>8 268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5.34" calcext:value-type="float">
            <text:p>35.34 </text:p>
          </table:table-cell>
          <table:table-cell table:style-name="ce14" office:value-type="float" office:value="59.9" calcext:value-type="float">
            <text:p>59.90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1.96" calcext:value-type="float">
            <text:p>-1.96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7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7" office:value-type="string" calcext:value-type="string">
            <text:p>(-0.08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4)</text:p>
          </table:table-cell>
          <table:table-cell table:style-name="ce17" office:value-type="string" calcext:value-type="string">
            <text:p>(-0.15)</text:p>
          </table:table-cell>
          <table:table-cell table:style-name="ce17" office:value-type="string" calcext:value-type="string">
            <text:p>( 0.19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3.28" calcext:value-type="float">
            <text:p>3.28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8" office:value-type="string" calcext:value-type="string">
            <text:p>(-0.03)</text:p>
          </table:table-cell>
          <table:table-cell table:style-name="ce18" office:value-type="string" calcext:value-type="string">
            <text:p>( 0.12)</text:p>
          </table:table-cell>
          <table:table-cell table:style-name="ce18" office:value-type="string" calcext:value-type="string">
            <text:p>(-0.10)</text:p>
          </table:table-cell>
          <table:table-cell table:style-name="ce18" office:value-type="string" calcext:value-type="string">
            <text:p>(-0.15)</text:p>
          </table:table-cell>
          <table:table-cell table:style-name="ce18" office:value-type="string" calcext:value-type="string">
            <text:p>( 0.25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1-01-19T16:36:28</dc:date>
    <meta:print-date>2018-02-23T15:30:56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