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9" office:value-type="float" office:value="2496" calcext:value-type="float">
            <text:p>2 496</text:p>
          </table:table-cell>
          <table:table-cell table:style-name="ce19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24" calcext:value-type="float">
            <text:p>1 924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7" calcext:value-type="float">
            <text:p>1 91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57" calcext:value-type="float">
            <text:p>2 557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3" calcext:value-type="float">
            <text:p>1 913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69" calcext:value-type="float">
            <text:p>2 56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64" calcext:value-type="float">
            <text:p>1 864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632" calcext:value-type="float">
            <text:p>2 632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06" calcext:value-type="float">
            <text:p>1 906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1903" calcext:value-type="float">
            <text:p>1 903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900" calcext:value-type="float">
            <text:p>1 900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99" calcext:value-type="float">
            <text:p>2 599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897" calcext:value-type="float">
            <text:p>1 897</text:p>
          </table:table-cell>
          <table:table-cell table:style-name="ce11" office:value-type="float" office:value="2595" calcext:value-type="float">
            <text:p>2 595</text:p>
          </table:table-cell>
          <table:table-cell table:style-name="ce11" office:value-type="float" office:value="2611" calcext:value-type="float">
            <text:p>2 611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1" office:value-type="float" office:value="3241" calcext:value-type="float">
            <text:p>3 241</text:p>
          </table:table-cell>
          <table:table-cell table:style-name="ce11" office:value-type="float" office:value="5041" calcext:value-type="float">
            <text:p>5 041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892" calcext:value-type="float">
            <text:p>1 892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620" calcext:value-type="float">
            <text:p>2 620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81" calcext:value-type="float">
            <text:p>1 881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631" calcext:value-type="float">
            <text:p>2 631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6" calcext:value-type="float">
            <text:p>3 22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1849" calcext:value-type="float">
            <text:p>1 84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641" calcext:value-type="float">
            <text:p>2 641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24" calcext:value-type="float">
            <text:p>5 024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818" calcext:value-type="float">
            <text:p>1 81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658" calcext:value-type="float">
            <text:p>2 658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28" calcext:value-type="float">
            <text:p>1 828</text:p>
          </table:table-cell>
          <table:table-cell table:style-name="ce11" office:value-type="float" office:value="2595" calcext:value-type="float">
            <text:p>2 595</text:p>
          </table:table-cell>
          <table:table-cell table:style-name="ce11" office:value-type="float" office:value="2671" calcext:value-type="float">
            <text:p>2 671</text:p>
          </table:table-cell>
          <table:table-cell table:style-name="ce11" office:value-type="float" office:value="1020" calcext:value-type="float">
            <text:p>1 02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38" calcext:value-type="float">
            <text:p>3 238</text:p>
          </table:table-cell>
          <table:table-cell table:style-name="ce11" office:value-type="float" office:value="5032" calcext:value-type="float">
            <text:p>5 032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22" calcext:value-type="float">
            <text:p>1 822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675" calcext:value-type="float">
            <text:p>2 675</text:p>
          </table:table-cell>
          <table:table-cell table:style-name="ce11" office:value-type="float" office:value="1021" calcext:value-type="float">
            <text:p>1 02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265" calcext:value-type="float">
            <text:p>8 265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29" calcext:value-type="float">
            <text:p>5 029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14" calcext:value-type="float">
            <text:p>1 814</text:p>
          </table:table-cell>
          <table:table-cell table:style-name="ce12" office:value-type="float" office:value="2589" calcext:value-type="float">
            <text:p>2 589</text:p>
          </table:table-cell>
          <table:table-cell table:style-name="ce12" office:value-type="float" office:value="2682" calcext:value-type="float">
            <text:p>2 682</text:p>
          </table:table-cell>
          <table:table-cell table:style-name="ce12" office:value-type="float" office:value="1022" calcext:value-type="float">
            <text:p>1 022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42" calcext:value-type="float">
            <text:p>-0.42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0.06" calcext:value-type="float">
            <text:p>0.06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37" calcext:value-type="float">
            <text:p>0.37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4.28" calcext:value-type="float">
            <text:p>4.28 </text:p>
          </table:table-cell>
          <table:table-cell table:style-name="ce14" office:value-type="float" office:value="-5.37" calcext:value-type="float">
            <text:p>-5.37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4.88" calcext:value-type="float">
            <text:p>4.88 </text:p>
          </table:table-cell>
          <table:table-cell table:style-name="ce14" office:value-type="float" office:value="0.54" calcext:value-type="float">
            <text:p>0.54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3" calcext:value-type="float">
            <text:p>0.30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5.74" calcext:value-type="float">
            <text:p>5.74 </text:p>
          </table:table-cell>
          <table:table-cell table:style-name="ce15" office:value-type="float" office:value="-5.49" calcext:value-type="float">
            <text:p>-5.49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1.15" calcext:value-type="float">
            <text:p>1.15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2-23T14:05:27</dc:date>
    <meta:print-date>2012-03-20T14:36:04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