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93" calcext:value-type="float">
            <text:p>2.93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12.55" calcext:value-type="float">
            <text:p>12.55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1" calcext:value-type="float">
            <text:p>12.11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21" calcext:value-type="float">
            <text:p>0.2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14" calcext:value-type="float">
            <text:p>8.14 </text:p>
          </table:table-cell>
          <table:table-cell table:style-name="ce12" office:value-type="float" office:value="12.05" calcext:value-type="float">
            <text:p>12.05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12" office:value-type="float" office:value="2.85" calcext:value-type="float">
            <text:p>2.85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0.39" calcext:value-type="float">
            <text:p>0.39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51" calcext:value-type="float">
            <text:p>6.51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82" calcext:value-type="float">
            <text:p>2.82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23" calcext:value-type="float">
            <text:p>0.2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6" calcext:value-type="float">
            <text:p>8.36 </text:p>
          </table:table-cell>
          <table:table-cell table:style-name="ce12" office:value-type="float" office:value="11.87" calcext:value-type="float">
            <text:p>11.87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0.36" calcext:value-type="float">
            <text:p>0.3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11.62" calcext:value-type="float">
            <text:p>11.62 </text:p>
          </table:table-cell>
          <table:table-cell table:style-name="ce12" office:value-type="float" office:value="6.61" calcext:value-type="float">
            <text:p>6.61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7.77" calcext:value-type="float">
            <text:p>7.77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68" calcext:value-type="float">
            <text:p>6.68 </text:p>
          </table:table-cell>
          <table:table-cell table:style-name="ce12" office:value-type="float" office:value="3.9" calcext:value-type="float">
            <text:p>3.90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7.72" calcext:value-type="float">
            <text:p>7.72 </text:p>
          </table:table-cell>
          <table:table-cell table:style-name="ce12" office:value-type="float" office:value="11.66" calcext:value-type="float">
            <text:p>11.66 </text:p>
          </table:table-cell>
          <table:table-cell table:style-name="ce12" office:value-type="float" office:value="6.6" calcext:value-type="float">
            <text:p>6.60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12.01" calcext:value-type="float">
            <text:p>12.01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88" calcext:value-type="float">
            <text:p>2.88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68" calcext:value-type="float">
            <text:p>2.68 </text:p>
          </table:table-cell>
          <table:table-cell table:style-name="ce12" office:value-type="float" office:value="0.43" calcext:value-type="float">
            <text:p>0.4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7.76" calcext:value-type="float">
            <text:p>7.76 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6.47" calcext:value-type="float">
            <text:p>6.47 </text:p>
          </table:table-cell>
          <table:table-cell table:style-name="ce12" office:value-type="float" office:value="3.81" calcext:value-type="float">
            <text:p>3.81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5" calcext:value-type="float">
            <text:p>2.50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0.4" calcext:value-type="float">
            <text:p>0.4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09" calcext:value-type="float">
            <text:p>8.09 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12" office:value-type="float" office:value="6.54" calcext:value-type="float">
            <text:p>6.54 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2.5" calcext:value-type="float">
            <text:p>2.50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15" calcext:value-type="float">
            <text:p>8.15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36" calcext:value-type="float">
            <text:p>6.36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2.52" calcext:value-type="float">
            <text:p>2.5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9" calcext:value-type="float">
            <text:p>12.39 </text:p>
          </table:table-cell>
          <table:table-cell table:style-name="ce12" office:value-type="float" office:value="6.42" calcext:value-type="float">
            <text:p>6.42 </text:p>
          </table:table-cell>
          <table:table-cell table:style-name="ce12" office:value-type="float" office:value="3.61" calcext:value-type="float">
            <text:p>3.61 </text:p>
          </table:table-cell>
          <table:table-cell table:style-name="ce12" office:value-type="float" office:value="3" calcext:value-type="float">
            <text:p>3.00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0.33" calcext:value-type="float">
            <text:p>0.3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4" office:value-type="float" office:value="8.65" calcext:value-type="float">
            <text:p>8.65 </text:p>
          </table:table-cell>
          <table:table-cell table:style-name="ce14" office:value-type="float" office:value="12.15" calcext:value-type="float">
            <text:p>12.15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4" office:value-type="float" office:value="2.38" calcext:value-type="float">
            <text:p>2.38 </text:p>
          </table:table-cell>
          <table:table-cell table:style-name="ce14" office:value-type="float" office:value="2.11" calcext:value-type="float">
            <text:p>2.11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2.07" calcext:value-type="float">
            <text:p>2.07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01" calcext:value-type="float">
            <text:p>-0.01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81" calcext:value-type="float">
            <text:p>-0.81 </text:p>
          </table:table-cell>
          <table:table-cell table:style-name="ce13" office:value-type="float" office:value="-0.4" calcext:value-type="float">
            <text:p>-0.40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0.55" calcext:value-type="float">
            <text:p>0.55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1.1" calcext:value-type="float">
            <text:p>-1.10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39" calcext:value-type="float">
            <text:p>0.39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2-23T14:05:58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