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3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47" calcext:value-type="float">
            <text:p>10.47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81" calcext:value-type="float">
            <text:p>9.81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7" calcext:value-type="float">
            <text:p>6.7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93" calcext:value-type="float">
            <text:p>2.93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12.55" calcext:value-type="float">
            <text:p>12.55 </text:p>
          </table:table-cell>
          <table:table-cell table:style-name="ce12" office:value-type="float" office:value="6.64" calcext:value-type="float">
            <text:p>6.6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1" calcext:value-type="float">
            <text:p>12.11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21" calcext:value-type="float">
            <text:p>0.2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12.05" calcext:value-type="float">
            <text:p>12.05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86" calcext:value-type="float">
            <text:p>2.86 </text:p>
          </table:table-cell>
          <table:table-cell table:number-columns-repeated="2" table:style-name="ce12" office:value-type="float" office:value="2.39" calcext:value-type="float">
            <text:p>2.39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0.4" calcext:value-type="float">
            <text:p>0.4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86" calcext:value-type="float">
            <text:p>8.8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51" calcext:value-type="float">
            <text:p>6.51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2.82" calcext:value-type="float">
            <text:p>2.82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23" calcext:value-type="float">
            <text:p>0.2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36" calcext:value-type="float">
            <text:p>8.36 </text:p>
          </table:table-cell>
          <table:table-cell table:style-name="ce12" office:value-type="float" office:value="11.87" calcext:value-type="float">
            <text:p>11.87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0.36" calcext:value-type="float">
            <text:p>0.3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7.71" calcext:value-type="float">
            <text:p>7.71 </text:p>
          </table:table-cell>
          <table:table-cell table:style-name="ce12" office:value-type="float" office:value="11.62" calcext:value-type="float">
            <text:p>11.62 </text:p>
          </table:table-cell>
          <table:table-cell table:style-name="ce12" office:value-type="float" office:value="6.61" calcext:value-type="float">
            <text:p>6.61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0.67" calcext:value-type="float">
            <text:p>0.67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7.77" calcext:value-type="float">
            <text:p>7.77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68" calcext:value-type="float">
            <text:p>6.68 </text:p>
          </table:table-cell>
          <table:table-cell table:style-name="ce12" office:value-type="float" office:value="3.9" calcext:value-type="float">
            <text:p>3.90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05" calcext:value-type="float">
            <text:p>3.05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42" calcext:value-type="float">
            <text:p>2.42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0.52" calcext:value-type="float">
            <text:p>0.5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7.72" calcext:value-type="float">
            <text:p>7.72 </text:p>
          </table:table-cell>
          <table:table-cell table:style-name="ce12" office:value-type="float" office:value="11.66" calcext:value-type="float">
            <text:p>11.66 </text:p>
          </table:table-cell>
          <table:table-cell table:style-name="ce12" office:value-type="float" office:value="6.6" calcext:value-type="float">
            <text:p>6.60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13" calcext:value-type="float">
            <text:p>3.13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7.71" calcext:value-type="float">
            <text:p>7.71 </text:p>
          </table:table-cell>
          <table:table-cell table:style-name="ce12" office:value-type="float" office:value="12.01" calcext:value-type="float">
            <text:p>12.01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88" calcext:value-type="float">
            <text:p>2.88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2.6" calcext:value-type="float">
            <text:p>2.60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2.68" calcext:value-type="float">
            <text:p>2.68 </text:p>
          </table:table-cell>
          <table:table-cell table:style-name="ce12" office:value-type="float" office:value="0.43" calcext:value-type="float">
            <text:p>0.4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7.76" calcext:value-type="float">
            <text:p>7.76 </text:p>
          </table:table-cell>
          <table:table-cell table:style-name="ce12" office:value-type="float" office:value="12.36" calcext:value-type="float">
            <text:p>12.36 </text:p>
          </table:table-cell>
          <table:table-cell table:style-name="ce12" office:value-type="float" office:value="6.47" calcext:value-type="float">
            <text:p>6.47 </text:p>
          </table:table-cell>
          <table:table-cell table:style-name="ce12" office:value-type="float" office:value="3.81" calcext:value-type="float">
            <text:p>3.81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73" calcext:value-type="float">
            <text:p>2.73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5" calcext:value-type="float">
            <text:p>2.50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0.4" calcext:value-type="float">
            <text:p>0.4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09" calcext:value-type="float">
            <text:p>8.09 </text:p>
          </table:table-cell>
          <table:table-cell table:style-name="ce12" office:value-type="float" office:value="12.56" calcext:value-type="float">
            <text:p>12.56 </text:p>
          </table:table-cell>
          <table:table-cell table:style-name="ce12" office:value-type="float" office:value="6.54" calcext:value-type="float">
            <text:p>6.54 </text:p>
          </table:table-cell>
          <table:table-cell table:style-name="ce12" office:value-type="float" office:value="3.95" calcext:value-type="float">
            <text:p>3.95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2.5" calcext:value-type="float">
            <text:p>2.50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15" calcext:value-type="float">
            <text:p>8.15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36" calcext:value-type="float">
            <text:p>6.36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2.52" calcext:value-type="float">
            <text:p>2.52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32" calcext:value-type="float">
            <text:p>0.3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4" office:value-type="float" office:value="8.77" calcext:value-type="float">
            <text:p>8.77 </text:p>
          </table:table-cell>
          <table:table-cell table:style-name="ce14" office:value-type="float" office:value="12.39" calcext:value-type="float">
            <text:p>12.39 </text:p>
          </table:table-cell>
          <table:table-cell table:style-name="ce14" office:value-type="float" office:value="6.42" calcext:value-type="float">
            <text:p>6.42 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" calcext:value-type="float">
            <text:p>3.00 </text:p>
          </table:table-cell>
          <table:table-cell table:style-name="ce14" office:value-type="float" office:value="2.71" calcext:value-type="float">
            <text:p>2.71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4" office:value-type="float" office:value="1.98" calcext:value-type="float">
            <text:p>1.98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0.33" calcext:value-type="float">
            <text:p>0.33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01" calcext:value-type="float">
            <text:p>0.01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1.04" calcext:value-type="float">
            <text:p>-1.04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-0.28" calcext:value-type="float">
            <text:p>-0.28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0.71" calcext:value-type="float">
            <text:p>0.71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0.41" calcext:value-type="float">
            <text:p>0.41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1.12" calcext:value-type="float">
            <text:p>-1.12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48" calcext:value-type="float">
            <text:p>0.48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0.1" calcext:value-type="float">
            <text:p>0.10 </text:p>
          </table:table-cell>
          <table:table-cell table:number-columns-repeated="2" table:style-name="ce14" office:value-type="float" office:value="0.37" calcext:value-type="float">
            <text:p>0.37 </text:p>
          </table:table-cell>
          <table:table-cell table:style-name="ce14" office:value-type="float" office:value="0.46" calcext:value-type="float">
            <text:p>0.46 </text:p>
          </table:table-cell>
          <table:table-cell table:style-name="ce14" office:value-type="float" office:value="0.26" calcext:value-type="float">
            <text:p>0.26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1-20T10:45:02</dc:date>
    <meta:print-date>2012-05-19T11:25:00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