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95" calcext:value-type="float">
            <text:p>4.95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5.07" calcext:value-type="float">
            <text:p>5.0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5.22" calcext:value-type="float">
            <text:p>5.2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04" calcext:value-type="float">
            <text:p>5.0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03" calcext:value-type="float">
            <text:p>-0.0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4:41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