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447" calcext:value-type="float">
            <text:p>1 447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34" calcext:value-type="float">
            <text:p>3 53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7" calcext:value-type="float">
            <text:p>11 51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449" calcext:value-type="float">
            <text:p>1 44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39" calcext:value-type="float">
            <text:p>3 53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85" calcext:value-type="float">
            <text:p>2 285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37" calcext:value-type="float">
            <text:p>3 53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4" calcext:value-type="float">
            <text:p>2 064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30" calcext:value-type="float">
            <text:p>3 53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83" calcext:value-type="float">
            <text:p>2 283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26" calcext:value-type="float">
            <text:p>3 52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3514" calcext:value-type="float">
            <text:p>3 51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2062" calcext:value-type="float">
            <text:p>2 062</text:p>
          </table:table-cell>
          <table:table-cell table:style-name="ce15" office:value-type="float" office:value="1302" calcext:value-type="float">
            <text:p>1 302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3518" calcext:value-type="float">
            <text:p>3 51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4" calcext:value-type="float">
            <text:p>2 064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93" calcext:value-type="float">
            <text:p>2 293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89" calcext:value-type="float">
            <text:p>2 289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6" office:value-type="float" office:value="11510" calcext:value-type="float">
            <text:p>11 51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292" calcext:value-type="float">
            <text:p>2 292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524" calcext:value-type="float">
            <text:p>3 524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0.31" calcext:value-type="float">
            <text:p>0.31 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17" office:value-type="float" office:value="-0.15" calcext:value-type="float">
            <text:p>-0.15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17" office:value-type="float" office:value="-1.76" calcext:value-type="float">
            <text:p>-1.76 </text:p>
          </table:table-cell>
          <table:table-cell table:style-name="ce17" office:value-type="float" office:value="0.38" calcext:value-type="float">
            <text:p>0.38 </text:p>
          </table:table-cell>
          <table:table-cell table:style-name="ce17" office:value-type="float" office:value="0.43" calcext:value-type="float">
            <text:p>0.43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-1.29" calcext:value-type="float">
            <text:p>-1.29 </text:p>
          </table:table-cell>
          <table:table-cell table:style-name="ce17" office:value-type="float" office:value="-0.39" calcext:value-type="float">
            <text:p>-0.39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-2.7" calcext:value-type="float">
            <text:p>-2.70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0.5" calcext:value-type="float">
            <text:p>0.50 </text:p>
          </table:table-cell>
          <table:table-cell table:style-name="ce18" office:value-type="float" office:value="0.44" calcext:value-type="float">
            <text:p>0.44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-2.22" calcext:value-type="float">
            <text:p>-2.22 </text:p>
          </table:table-cell>
          <table:table-cell table:style-name="ce18" office:value-type="float" office:value="-0.12" calcext:value-type="float">
            <text:p>-0.12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1-20T10:43:44</dc:date>
    <meta:print-date>2012-03-20T14:32:03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