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40" calcext:value-type="float">
            <text:p>3 54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447" calcext:value-type="float">
            <text:p>1 447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34" calcext:value-type="float">
            <text:p>3 53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7" calcext:value-type="float">
            <text:p>11 51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39" calcext:value-type="float">
            <text:p>3 53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499" calcext:value-type="float">
            <text:p>11 499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4" calcext:value-type="float">
            <text:p>2 284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37" calcext:value-type="float">
            <text:p>3 53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30" calcext:value-type="float">
            <text:p>3 53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83" calcext:value-type="float">
            <text:p>2 283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26" calcext:value-type="float">
            <text:p>3 52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2062" calcext:value-type="float">
            <text:p>2 062</text:p>
          </table:table-cell>
          <table:table-cell table:style-name="ce15" office:value-type="float" office:value="1302" calcext:value-type="float">
            <text:p>1 302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9" calcext:value-type="float">
            <text:p>2 28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1" calcext:value-type="float">
            <text:p>3 521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7" office:value-type="float" office:value="-2.32" calcext:value-type="float">
            <text:p>-2.32 </text:p>
          </table:table-cell>
          <table:table-cell table:style-name="ce17" office:value-type="float" office:value="0.6" calcext:value-type="float">
            <text:p>0.60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1.74" calcext:value-type="float">
            <text:p>-1.74 </text:p>
          </table:table-cell>
          <table:table-cell table:style-name="ce17" office:value-type="float" office:value="-0.36" calcext:value-type="float">
            <text:p>-0.36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-2.8" calcext:value-type="float">
            <text:p>-2.80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-2.33" calcext:value-type="float">
            <text:p>-2.33 </text:p>
          </table:table-cell>
          <table:table-cell table:style-name="ce18" office:value-type="float" office:value="-0.09" calcext:value-type="float">
            <text:p>-0.09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0-21T11:59:39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