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page" style:column-width="27.2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34.29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11511" calcext:value-type="float">
            <text:p>11 511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5" calcext:value-type="float">
            <text:p>4 09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5" calcext:value-type="float">
            <text:p>3 065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09" calcext:value-type="float">
            <text:p><text:s/>909</text:p>
          </table:table-cell>
          <table:table-cell table:style-name="ce13" office:value-type="float" office:value="6857" calcext:value-type="float">
            <text:p>6 857</text:p>
          </table:table-cell>
          <table:table-cell table:style-name="ce13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11526" calcext:value-type="float">
            <text:p>11 526</text:p>
          </table:table-cell>
          <table:table-cell table:style-name="ce13" office:value-type="float" office:value="560" calcext:value-type="float">
            <text:p><text:s/>560</text:p>
          </table:table-cell>
          <table:table-cell table:style-name="ce13" office:value-type="float" office:value="4103" calcext:value-type="float">
            <text:p>4 10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0" calcext:value-type="float">
            <text:p>3 070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911" calcext:value-type="float">
            <text:p><text:s/>911</text:p>
          </table:table-cell>
          <table:table-cell table:style-name="ce13" office:value-type="float" office:value="6863" calcext:value-type="float">
            <text:p>6 863</text:p>
          </table:table-cell>
          <table:table-cell table:style-name="ce13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9" calcext:value-type="float">
            <text:p>4 07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4" calcext:value-type="float">
            <text:p>3 04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1" calcext:value-type="float">
            <text:p>6 871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14" office:value-type="float" office:value="4093" calcext:value-type="float">
            <text:p>4 09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91" calcext:value-type="float">
            <text:p>6 891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08" calcext:value-type="float">
            <text:p>1 90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2" calcext:value-type="float">
            <text:p>3 05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07" calcext:value-type="float">
            <text:p>1 90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7" calcext:value-type="float">
            <text:p>4 07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5" calcext:value-type="float">
            <text:p>3 04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00" calcext:value-type="float">
            <text:p>1 90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14" office:value-type="float" office:value="4071" calcext:value-type="float">
            <text:p>4 07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9" calcext:value-type="float">
            <text:p>3 03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6" calcext:value-type="float">
            <text:p><text:s/>546</text:p>
          </table:table-cell>
          <table:table-cell table:style-name="ce14" office:value-type="float" office:value="4073" calcext:value-type="float">
            <text:p>4 07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8" calcext:value-type="float">
            <text:p>3 03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58" calcext:value-type="float">
            <text:p>6 858</text:p>
          </table:table-cell>
          <table:table-cell table:style-name="ce14" office:value-type="float" office:value="1892" calcext:value-type="float">
            <text:p>1 89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547" calcext:value-type="float">
            <text:p><text:s/>547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3" calcext:value-type="float">
            <text:p>3 03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6" calcext:value-type="float">
            <text:p><text:s/>86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80" calcext:value-type="float">
            <text:p>6 880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35" calcext:value-type="float">
            <text:p>3 03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3.47" calcext:value-type="float">
            <text:p>-3.47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0.94" calcext:value-type="float">
            <text:p>-0.94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33" calcext:value-type="float">
            <text:p>0.33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-2.22" calcext:value-type="float">
            <text:p>-2.22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16" office:value-type="float" office:value="7.45" calcext:value-type="float">
            <text:p>7.45 </text:p>
          </table:table-cell>
          <table:table-cell table:style-name="ce16" office:value-type="float" office:value="-1.15" calcext:value-type="float">
            <text:p>-1.15 </text:p>
          </table:table-cell>
          <table:table-cell table:style-name="ce16" office:value-type="float" office:value="-0.5" calcext:value-type="float">
            <text:p>-0.50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16" office:value-type="float" office:value="-1.17" calcext:value-type="float">
            <text:p>-1.17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-2.38" calcext:value-type="float">
            <text:p>-2.38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-0.74" calcext:value-type="float">
            <text:p>-0.74 </text:p>
          </table:table-cell>
          <table:table-cell table:style-name="ce17" office:value-type="float" office:value="3.67" calcext:value-type="float">
            <text:p>3.67 </text:p>
          </table:table-cell>
          <table:table-cell table:style-name="ce17" office:value-type="float" office:value="1.98" calcext:value-type="float">
            <text:p>1.98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-0.85" calcext:value-type="float">
            <text:p>-0.85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70" calcext:value-type="float">
            <text:p><text:s/>470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60" calcext:value-type="float">
            <text:p><text:s/>860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7" calcext:value-type="float">
            <text:p><text:s/>467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45" calcext:value-type="float">
            <text:p><text:s/>8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7" calcext:value-type="float">
            <text:p><text:s/>26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1.9" calcext:value-type="float">
            <text:p>1.90 </text:p>
          </table:table-cell>
          <table:table-cell table:style-name="ce16" office:value-type="float" office:value="-0.57" calcext:value-type="float">
            <text:p>-0.57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52" calcext:value-type="float">
            <text:p>1.52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2.35" calcext:value-type="float">
            <text:p>2.35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16" office:value-type="float" office:value="2.43" calcext:value-type="float">
            <text:p>2.43 </text:p>
          </table:table-cell>
          <table:table-cell table:style-name="ce16" office:value-type="float" office:value="-0.44" calcext:value-type="float">
            <text:p>-0.44 </text:p>
          </table:table-cell>
          <table:table-cell table:style-name="ce16" office:value-type="float" office:value="2.36" calcext:value-type="float">
            <text:p>2.36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16" office:value-type="float" office:value="-0.99" calcext:value-type="float">
            <text:p>-0.99 </text:p>
          </table:table-cell>
          <table:table-cell table:style-name="ce16" office:value-type="float" office:value="0.7" calcext:value-type="float">
            <text:p>0.70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4" calcext:value-type="float">
            <text:p>1.40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17" office:value-type="float" office:value="1.44" calcext:value-type="float">
            <text:p>1.44 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-2.45" calcext:value-type="float">
            <text:p>-2.45 </text:p>
          </table:table-cell>
          <table:table-cell table:style-name="ce17" office:value-type="float" office:value="1.68" calcext:value-type="float">
            <text:p>1.68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1.4" calcext:value-type="float">
            <text:p>1.40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2.16" calcext:value-type="float">
            <text:p>2.1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17" office:value-type="float" office:value="1.17" calcext:value-type="float">
            <text:p>1.17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9-22T15:38:08</dc:date>
    <meta:print-date>2012-02-21T10:52:55</meta:print-date>
    <meta:document-statistic meta:table-count="2" meta:cell-count="583" meta:object-count="0"/>
    <meta:generator>NDC_ODF_Application_Tools/2.0.4$Windows_X86_64 LibreOffice_project/ace8b54cb4771cd6636f2ccb1aac7c9dad875112</meta:generator>
  </office:meta>
</office:document-meta>
</file>