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44" calcext:value-type="float">
            <text:p>0.4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7.72" calcext:value-type="float">
            <text:p>7.72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43" calcext:value-type="float">
            <text:p>0.4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4" office:value-type="float" office:value="7.76" calcext:value-type="float">
            <text:p>7.76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6.47" calcext:value-type="float">
            <text:p>6.47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3" calcext:value-type="float">
            <text:p>-0.03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75" calcext:value-type="float">
            <text:p>-0.75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21:22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