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9" calcext:value-type="float">
            <text:p>4.9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4.14" calcext:value-type="float">
            <text:p>4.14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5.08" calcext:value-type="float">
            <text:p>5.0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92" calcext:value-type="float">
            <text:p>4.9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06" calcext:value-type="float">
            <text:p>2.0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5.07" calcext:value-type="float">
            <text:p>5.07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15" calcext:value-type="float">
            <text:p>0.15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3" calcext:value-type="float">
            <text:p>-0.30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21:00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