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71" calcext:value-type="float">
            <text:p>8 271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96" calcext:value-type="float">
            <text:p>1 89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05" calcext:value-type="float">
            <text:p>2 605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92" calcext:value-type="float">
            <text:p>1 89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20" calcext:value-type="float">
            <text:p>2 620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81" calcext:value-type="float">
            <text:p>1 881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631" calcext:value-type="float">
            <text:p>2 631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65" calcext:value-type="float">
            <text:p>-0.65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-0.02" calcext:value-type="float">
            <text:p>-0.02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9.82" calcext:value-type="float">
            <text:p>9.82 </text:p>
          </table:table-cell>
          <table:table-cell table:style-name="ce14" office:value-type="float" office:value="-5.85" calcext:value-type="float">
            <text:p>-5.85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4.59" calcext:value-type="float">
            <text:p>4.59 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6.6" calcext:value-type="float">
            <text:p>6.60 </text:p>
          </table:table-cell>
          <table:table-cell table:style-name="ce15" office:value-type="float" office:value="-5.56" calcext:value-type="float">
            <text:p>-5.56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1.48" calcext:value-type="float">
            <text:p>1.48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4:59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