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8" calcext:value-type="float">
            <text:p>9 128</text:p>
          </table:table-cell>
          <table:table-cell table:style-name="ce14" office:value-type="float" office:value="8110" calcext:value-type="float">
            <text:p>8 11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35" calcext:value-type="float">
            <text:p>9 135</text:p>
          </table:table-cell>
          <table:table-cell table:style-name="ce14" office:value-type="float" office:value="8118" calcext:value-type="float">
            <text:p>8 11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55" calcext:value-type="float">
            <text:p>9 155</text:p>
          </table:table-cell>
          <table:table-cell table:style-name="ce14" office:value-type="float" office:value="8136" calcext:value-type="float">
            <text:p>8 136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58" calcext:value-type="float">
            <text:p>9 158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4" calcext:value-type="float">
            <text:p><text:s/>574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2" calcext:value-type="float">
            <text:p><text:s/>572</text:p>
          </table:table-cell>
          <table:table-cell table:style-name="ce14" office:value-type="float" office:value="9185" calcext:value-type="float">
            <text:p>9 185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496" calcext:value-type="float">
            <text:p>11 496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1" calcext:value-type="float">
            <text:p>1 321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9166" calcext:value-type="float">
            <text:p>9 166</text:p>
          </table:table-cell>
          <table:table-cell table:style-name="ce14" office:value-type="float" office:value="8145" calcext:value-type="float">
            <text:p>8 145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191" calcext:value-type="float">
            <text:p>9 191</text:p>
          </table:table-cell>
          <table:table-cell table:style-name="ce14" office:value-type="float" office:value="8169" calcext:value-type="float">
            <text:p>8 169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14" office:value-type="float" office:value="9177" calcext:value-type="float">
            <text:p>9 177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7" calcext:value-type="float">
            <text:p>8 127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44" calcext:value-type="float">
            <text:p>9 144</text:p>
          </table:table-cell>
          <table:table-cell table:style-name="ce14" office:value-type="float" office:value="8123" calcext:value-type="float">
            <text:p>8 123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56" calcext:value-type="float">
            <text:p>9 156</text:p>
          </table:table-cell>
          <table:table-cell table:style-name="ce15" office:value-type="float" office:value="8133" calcext:value-type="float">
            <text:p>8 133</text:p>
          </table:table-cell>
          <table:table-cell table:style-name="ce15" office:value-type="float" office:value="1024" calcext:value-type="float">
            <text:p>1 024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0.35" calcext:value-type="float">
            <text:p>-0.35 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16" office:value-type="float" office:value="-4.19" calcext:value-type="float">
            <text:p>-4.19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0.38" calcext:value-type="float">
            <text:p>-0.38 </text:p>
          </table:table-cell>
          <table:table-cell table:style-name="ce17" office:value-type="float" office:value="-3.58" calcext:value-type="float">
            <text:p>-3.58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7-21T17:13:26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