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page" style:column-width="27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11484" calcext:value-type="float">
            <text:p>11 484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4086" calcext:value-type="float">
            <text:p>4 08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3" calcext:value-type="float">
            <text:p><text:s/>903</text:p>
          </table:table-cell>
          <table:table-cell table:style-name="ce13" office:value-type="float" office:value="6835" calcext:value-type="float">
            <text:p>6 835</text:p>
          </table:table-cell>
          <table:table-cell table:style-name="ce13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11488" calcext:value-type="float">
            <text:p>11 488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4087" calcext:value-type="float">
            <text:p>4 08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2" calcext:value-type="float">
            <text:p>3 062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6843" calcext:value-type="float">
            <text:p>6 843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5" calcext:value-type="float">
            <text:p>3 06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57" calcext:value-type="float">
            <text:p>6 857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103" calcext:value-type="float">
            <text:p>4 10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55" calcext:value-type="float">
            <text:p>6 85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97" calcext:value-type="float">
            <text:p>4 09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496" calcext:value-type="float">
            <text:p>11 496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81" calcext:value-type="float">
            <text:p>4 08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8" calcext:value-type="float">
            <text:p>3 04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67" calcext:value-type="float">
            <text:p>6 867</text:p>
          </table:table-cell>
          <table:table-cell table:style-name="ce14" office:value-type="float" office:value="1902" calcext:value-type="float">
            <text:p>1 90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91" calcext:value-type="float">
            <text:p>6 891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2" calcext:value-type="float">
            <text:p>3 05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07" calcext:value-type="float">
            <text:p>1 90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7" calcext:value-type="float">
            <text:p>4 07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14" office:value-type="float" office:value="4071" calcext:value-type="float">
            <text:p>4 07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9" calcext:value-type="float">
            <text:p>3 03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8" calcext:value-type="float">
            <text:p>3 03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58" calcext:value-type="float">
            <text:p>6 858</text:p>
          </table:table-cell>
          <table:table-cell table:style-name="ce15" office:value-type="float" office:value="1892" calcext:value-type="float">
            <text:p>1 892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7.58" calcext:value-type="float">
            <text:p>-7.58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98" calcext:value-type="float">
            <text:p>0.98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0.2" calcext:value-type="float">
            <text:p>-0.20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2.24" calcext:value-type="float">
            <text:p>-2.24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-5.63" calcext:value-type="float">
            <text:p>-5.63 </text:p>
          </table:table-cell>
          <table:table-cell table:style-name="ce16" office:value-type="float" office:value="-0.78" calcext:value-type="float">
            <text:p>-0.78 </text:p>
          </table:table-cell>
          <table:table-cell table:style-name="ce16" office:value-type="float" office:value="1.48" calcext:value-type="float">
            <text:p>1.48 </text:p>
          </table:table-cell>
          <table:table-cell table:style-name="ce16" office:value-type="float" office:value="1.29" calcext:value-type="float">
            <text:p>1.29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1.2" calcext:value-type="float">
            <text:p>-1.20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-2.44" calcext:value-type="float">
            <text:p>-2.44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-1.19" calcext:value-type="float">
            <text:p>-1.19 </text:p>
          </table:table-cell>
          <table:table-cell table:style-name="ce17" office:value-type="float" office:value="-0.62" calcext:value-type="float">
            <text:p>-0.62 </text:p>
          </table:table-cell>
          <table:table-cell table:style-name="ce17" office:value-type="float" office:value="5.2" calcext:value-type="float">
            <text:p>5.20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45" calcext:value-type="float">
            <text:p><text:s/>8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1.11" calcext:value-type="float">
            <text:p>-1.11 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3" calcext:value-type="float">
            <text:p>1.30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1.52" calcext:value-type="float">
            <text:p>1.52 </text:p>
          </table:table-cell>
          <table:table-cell table:style-name="ce16" office:value-type="float" office:value="-0.99" calcext:value-type="float">
            <text:p>-0.99 </text:p>
          </table:table-cell>
          <table:table-cell table:style-name="ce16" office:value-type="float" office:value="-3.74" calcext:value-type="float">
            <text:p>-3.74 </text:p>
          </table:table-cell>
          <table:table-cell table:style-name="ce16" office:value-type="float" office:value="1.86" calcext:value-type="float">
            <text:p>1.86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2.06" calcext:value-type="float">
            <text:p>2.06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2.39" calcext:value-type="float">
            <text:p>2.39 </text:p>
          </table:table-cell>
          <table:table-cell table:style-name="ce16" office:value-type="float" office:value="0.87" calcext:value-type="float">
            <text:p>0.87 </text:p>
          </table:table-cell>
          <table:table-cell table:style-name="ce16" office:value-type="float" office:value="1.36" calcext:value-type="float">
            <text:p>1.36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1.21" calcext:value-type="float">
            <text:p>1.21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17" office:value-type="float" office:value="-2.87" calcext:value-type="float">
            <text:p>-2.87 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1.18" calcext:value-type="float">
            <text:p>1.18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7" office:value-type="float" office:value="1.89" calcext:value-type="float">
            <text:p>1.89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17" office:value-type="float" office:value="1.23" calcext:value-type="float">
            <text:p>1.23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7-21T17:12:48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