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0" calcext:value-type="float">
            <text:p>11 930</text:p>
          </table:table-cell>
          <table:table-cell table:style-name="ce10" office:value-type="float" office:value="11486" calcext:value-type="float">
            <text:p>11 486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91" calcext:value-type="float">
            <text:p><text:s/>491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" calcext:value-type="float">
            <text:p>4.1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0" office:value-type="float" office:value="11479" calcext:value-type="float">
            <text:p>11 479</text:p>
          </table:table-cell>
          <table:table-cell table:style-name="ce10" office:value-type="float" office:value="498" calcext:value-type="float">
            <text:p><text:s/>498</text:p>
          </table:table-cell>
          <table:table-cell table:style-name="ce10" office:value-type="float" office:value="8261" calcext:value-type="float">
            <text:p>8 26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965" calcext:value-type="float">
            <text:p>11 965</text:p>
          </table:table-cell>
          <table:table-cell table:style-name="ce13" office:value-type="float" office:value="11491" calcext:value-type="float">
            <text:p>11 491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8266" calcext:value-type="float">
            <text:p>8 266</text:p>
          </table:table-cell>
          <table:table-cell table:style-name="ce18" office:value-type="float" office:value="59.14" calcext:value-type="float">
            <text:p>59.14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21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07-21T17:18:27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