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9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4"/>
          <table:table-cell table:style-name="ce16" table:number-columns-spanned="5" table:number-rows-spanned="1"/>
          <table:covered-table-cell table:number-columns-repeated="4" table:style-name="ce1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8"/>
          <table:table-cell table:style-name="ce20"/>
          <table:table-cell table:style-name="ce21"/>
          <table:table-cell table:style-name="ce10" table:number-columns-repeated="1013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high school (regular &amp; vocational)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3" office:value-type="float" office:value="4.49" calcext:value-type="float">
            <text:p>4.49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2.49" calcext:value-type="float">
            <text:p>2.49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5.13" calcext:value-type="float">
            <text:p>5.1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96" calcext:value-type="float">
            <text:p>2.96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98" calcext:value-type="float">
            <text:p>4.98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3.03" calcext:value-type="float">
            <text:p>3.03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4.77" calcext:value-type="float">
            <text:p>4.7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3.91" calcext:value-type="float">
            <text:p>3.91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2.09" calcext:value-type="float">
            <text:p>2.09 </text:p>
          </table:table-cell>
          <table:table-cell table:style-name="ce13" office:value-type="float" office:value="3.28" calcext:value-type="float">
            <text:p>3.28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4.85" calcext:value-type="float">
            <text:p>4.85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3.02" calcext:value-type="float">
            <text:p>3.02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4.67" calcext:value-type="float">
            <text:p>4.6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3.07" calcext:value-type="float">
            <text:p>3.07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74" calcext:value-type="float">
            <text:p>4.74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3.42" calcext:value-type="float">
            <text:p>3.42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4.8" calcext:value-type="float">
            <text:p>4.8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.03" calcext:value-type="float">
            <text:p>4.03 </text:p>
          </table:table-cell>
          <table:table-cell table:style-name="ce13" office:value-type="float" office:value="4.12" calcext:value-type="float">
            <text:p>4.12 </text:p>
          </table:table-cell>
          <table:table-cell table:style-name="ce13" office:value-type="float" office:value="3.91" calcext:value-type="float">
            <text:p>3.91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2.97" calcext:value-type="float">
            <text:p>2.97 </text:p>
          </table:table-cell>
          <table:table-cell table:style-name="ce13" office:value-type="float" office:value="4.98" calcext:value-type="float">
            <text:p>4.98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4.07" calcext:value-type="float">
            <text:p>4.07 </text:p>
          </table:table-cell>
          <table:table-cell table:style-name="ce14" office:value-type="float" office:value="4.14" calcext:value-type="float">
            <text:p>4.14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2.27" calcext:value-type="float">
            <text:p>2.27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3.06" calcext:value-type="float">
            <text:p>3.06 </text:p>
          </table:table-cell>
          <table:table-cell table:style-name="ce14" office:value-type="float" office:value="5.08" calcext:value-type="float">
            <text:p>5.08 </text:p>
          </table:table-cell>
          <table:table-cell table:style-name="ce22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7" calcext:value-type="float">
            <text:p>0.07 </text:p>
          </table:table-cell>
          <table:table-cell table:number-columns-repeated="2" table:style-name="ce13" office:value-type="float" office:value="-0.01" calcext:value-type="float">
            <text:p>-0.01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1" calcext:value-type="float">
            <text:p>0.10 </text:p>
          </table:table-cell>
          <table:table-cell/>
          <table:table-cell table:style-name="ce19"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0.29" calcext:value-type="float">
            <text:p>0.29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-0.23" calcext:value-type="float">
            <text:p>-0.23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3" office:value-type="float" office:value="0.26" calcext:value-type="float">
            <text:p>0.26 </text:p>
          </table:table-cell>
          <table:table-cell table:style-name="ce15" office:value-type="float" office:value="0.34" calcext:value-type="float">
            <text:p>0.34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0.27" calcext:value-type="float">
            <text:p>0.27 </text:p>
          </table:table-cell>
          <table:table-cell table:style-name="ce14" office:value-type="float" office:value="-0.31" calcext:value-type="float">
            <text:p>-0.31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0.31" calcext:value-type="float">
            <text:p>0.31 </text:p>
          </table:table-cell>
          <table:table-cell table:style-name="ce22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6-20T17:15:49</dc:date>
    <meta:print-date>2012-02-21T11:00:30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