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4"/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8"/>
          <table:table-cell table:style-name="ce20"/>
          <table:table-cell table:style-name="ce21"/>
          <table:table-cell table:style-name="ce10" table:number-columns-repeated="1013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5" office:value-type="float" office:value="3.54" calcext:value-type="float">
            <text:p>3.54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4.49" calcext:value-type="float">
            <text:p>4.49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13" calcext:value-type="float">
            <text:p>5.1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77" calcext:value-type="float">
            <text:p>4.7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8" calcext:value-type="float">
            <text:p>4.8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74" calcext:value-type="float">
            <text:p>4.7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4.8" calcext:value-type="float">
            <text:p>4.8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4.12" calcext:value-type="float">
            <text:p>4.12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4.98" calcext:value-type="float">
            <text:p>4.98 </text:p>
          </table:table-cell>
          <table:table-cell table:style-name="ce22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18" calcext:value-type="float">
            <text:p>0.18 </text:p>
          </table:table-cell>
          <table:table-cell/>
          <table:table-cell table:style-name="ce19"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0.26" calcext:value-type="float">
            <text:p>0.26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0.32" calcext:value-type="float">
            <text:p>0.32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0.32" calcext:value-type="float">
            <text:p>-0.32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5-20T16:56:19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