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9174" calcext:value-type="float">
            <text:p>9 174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0" calcext:value-type="float">
            <text:p>1 020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-0.64" calcext:value-type="float">
            <text:p>-0.64 </text:p>
          </table:table-cell>
          <table:table-cell table:style-name="ce16" office:value-type="float" office:value="-0.42" calcext:value-type="float">
            <text:p>-0.42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-4.47" calcext:value-type="float">
            <text:p>-4.47 </text:p>
          </table:table-cell>
          <table:table-cell table:number-columns-repeated="2" table:style-name="ce16" office:value-type="float" office:value="0.26" calcext:value-type="float">
            <text:p>0.26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3.21" calcext:value-type="float">
            <text:p>-3.21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5:21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