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40" calcext:value-type="float">
            <text:p>3 54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39" calcext:value-type="float">
            <text:p>3 5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2" calcext:value-type="float">
            <text:p>2 062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3" calcext:value-type="float">
            <text:p>2 283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8" calcext:value-type="float">
            <text:p>3 52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37" calcext:value-type="float">
            <text:p>3 53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30" calcext:value-type="float">
            <text:p>3 53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83" calcext:value-type="float">
            <text:p>2 283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6" calcext:value-type="float">
            <text:p>3 52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6" office:value-type="float" office:value="11467" calcext:value-type="float">
            <text:p>11 467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2" calcext:value-type="float">
            <text:p>1 452</text:p>
          </table:table-cell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2" calcext:value-type="float">
            <text:p>2 272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517" calcext:value-type="float">
            <text:p>3 517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4" calcext:value-type="float">
            <text:p>-0.40 </text:p>
          </table:table-cell>
          <table:table-cell table:style-name="ce17" office:value-type="float" office:value="-0.82" calcext:value-type="float">
            <text:p>-0.82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-0.74" calcext:value-type="float">
            <text:p>-0.74 </text:p>
          </table:table-cell>
          <table:table-cell table:style-name="ce17" office:value-type="float" office:value="-0.51" calcext:value-type="float">
            <text:p>-0.51 </text:p>
          </table:table-cell>
          <table:table-cell table:style-name="ce17" office:value-type="float" office:value="-0.84" calcext:value-type="float">
            <text:p>-0.84 </text:p>
          </table:table-cell>
          <table:table-cell table:style-name="ce17" office:value-type="float" office:value="-0.25" calcext:value-type="float">
            <text:p>-0.25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-3.18" calcext:value-type="float">
            <text:p>-3.18 </text:p>
          </table:table-cell>
          <table:table-cell table:style-name="ce17" office:value-type="float" office:value="0.83" calcext:value-type="float">
            <text:p>0.83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-3.2" calcext:value-type="float">
            <text:p>-3.20 </text:p>
          </table:table-cell>
          <table:table-cell table:style-name="ce17" office:value-type="float" office:value="-0.15" calcext:value-type="float">
            <text:p>-0.15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-2.35" calcext:value-type="float">
            <text:p>-2.35 </text:p>
          </table:table-cell>
          <table:table-cell table:style-name="ce18" office:value-type="float" office:value="1.08" calcext:value-type="float">
            <text:p>1.08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18" office:value-type="float" office:value="0.86" calcext:value-type="float">
            <text:p>0.86 </text:p>
          </table:table-cell>
          <table:table-cell table:style-name="ce18" office:value-type="float" office:value="0.4" calcext:value-type="float">
            <text:p>0.40 </text:p>
          </table:table-cell>
          <table:table-cell table:style-name="ce18" office:value-type="float" office:value="-2.22" calcext:value-type="float">
            <text:p>-2.22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5-20T16:55:04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