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 style:data-style-name="N17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8" calcext:value-type="float">
            <text:p>11 918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2"/>
          <table:table-cell table:number-columns-repeated="1015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482" calcext:value-type="float">
            <text:p>11 482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8" office:value-type="float" office:value="59.18" calcext:value-type="float">
            <text:p>59.18 </text:p>
          </table:table-cell>
          <table:table-cell table:style-name="ce18" office:value-type="float" office:value="4.1" calcext:value-type="float">
            <text:p>4.10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5-20T17:00:56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