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7" calcext:value-type="float">
            <text:p>3 22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903" calcext:value-type="float">
            <text:p>1 903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06" calcext:value-type="float">
            <text:p>1 90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903" calcext:value-type="float">
            <text:p>1 903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30" calcext:value-type="float">
            <text:p>3 230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900" calcext:value-type="float">
            <text:p>1 90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99" calcext:value-type="float">
            <text:p>2 599</text:p>
          </table:table-cell>
          <table:table-cell table:style-name="ce12" office:value-type="float" office:value="1017" calcext:value-type="float">
            <text:p>1 017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12" calcext:value-type="float">
            <text:p>0.12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5.98" calcext:value-type="float">
            <text:p>5.98 </text:p>
          </table:table-cell>
          <table:table-cell table:style-name="ce14" office:value-type="float" office:value="-5.52" calcext:value-type="float">
            <text:p>-5.52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-5.29" calcext:value-type="float">
            <text:p>-5.29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1.34" calcext:value-type="float">
            <text:p>1.34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4-21T16:19:56</dc:date>
    <meta:print-date>2012-03-20T14:36:04</meta:print-date>
    <meta:document-statistic meta:table-count="1" meta:cell-count="219" meta:object-count="0"/>
    <meta:generator>NDC_ODF_Application_Tools/2.0.3$Windows_X86_64 LibreOffice_project/1472acae6e38251b44b07e4fedb25fc989b2f3fb</meta:generator>
  </office:meta>
</office:document-meta>
</file>