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3" calcext:value-type="float">
            <text:p>9 183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13" calcext:value-type="float">
            <text:p>11 513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2" calcext:value-type="float">
            <text:p>1 322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1" calcext:value-type="float">
            <text:p>1 021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-0.2" calcext:value-type="float">
            <text:p>-0.20 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-3.19" calcext:value-type="float">
            <text:p>-3.19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3" calcext:value-type="float">
            <text:p>0.3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2.79" calcext:value-type="float">
            <text:p>-2.79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9:15</dc:date>
    <meta:print-date>2012-02-21T10:57:06</meta:print-date>
    <meta:document-statistic meta:table-count="1" meta:cell-count="195" meta:object-count="0"/>
    <meta:generator>NDC_ODF_Application_Tools/2.0.3$Windows_X86_64 LibreOffice_project/1472acae6e38251b44b07e4fedb25fc989b2f3fb</meta:generator>
  </office:meta>
</office:document-meta>
</file>