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30" calcext:value-type="float">
            <text:p>11 530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9" calcext:value-type="float">
            <text:p>2 289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30" calcext:value-type="float">
            <text:p>3 530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-0.6" calcext:value-type="float">
            <text:p>-0.60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-2.4" calcext:value-type="float">
            <text:p>-2.40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-1.83" calcext:value-type="float">
            <text:p>-1.83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8" office:value-type="float" office:value="-1.92" calcext:value-type="float">
            <text:p>-1.92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-1.76" calcext:value-type="float">
            <text:p>-1.76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50:29</dc:date>
    <meta:print-date>2012-03-20T14:32:03</meta:print-date>
    <meta:document-statistic meta:table-count="1" meta:cell-count="218" meta:object-count="0"/>
    <meta:generator>NDC_ODF_Application_Tools/2.0.3$Windows_X86_64 LibreOffice_project/1472acae6e38251b44b07e4fedb25fc989b2f3fb</meta:generator>
  </office:meta>
</office:document-meta>
</file>