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5" calcext:value-type="float">
            <text:p>12.15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1" calcext:value-type="float">
            <text:p>6.31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4" calcext:value-type="float">
            <text:p>9.24 </text:p>
          </table:table-cell>
          <table:table-cell table:style-name="ce12" office:value-type="float" office:value="12.28" calcext:value-type="float">
            <text:p>12.28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6" calcext:value-type="float">
            <text:p>1.66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0.35" calcext:value-type="float">
            <text:p>0.3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69" calcext:value-type="float">
            <text:p>8.69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4" calcext:value-type="float">
            <text:p>0.2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5" calcext:value-type="float">
            <text:p>0.2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11.7" calcext:value-type="float">
            <text:p>11.70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1.71" calcext:value-type="float">
            <text:p>11.71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66" calcext:value-type="float">
            <text:p>9.66 </text:p>
          </table:table-cell>
          <table:table-cell table:style-name="ce12" office:value-type="float" office:value="12.2" calcext:value-type="float">
            <text:p>12.20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46" calcext:value-type="float">
            <text:p>0.4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93" calcext:value-type="float">
            <text:p>2.93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4" office:value-type="float" office:value="9.46" calcext:value-type="float">
            <text:p>9.46 </text:p>
          </table:table-cell>
          <table:table-cell table:style-name="ce14" office:value-type="float" office:value="12.55" calcext:value-type="float">
            <text:p>12.55 </text:p>
          </table:table-cell>
          <table:table-cell table:style-name="ce14" office:value-type="float" office:value="6.64" calcext:value-type="float">
            <text:p>6.64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9" calcext:value-type="float">
            <text:p>2.90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1.83" calcext:value-type="float">
            <text:p>1.83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1.6" calcext:value-type="float">
            <text:p>1.60 </text:p>
          </table:table-cell>
          <table:table-cell table:style-name="ce14" office:value-type="float" office:value="2.13" calcext:value-type="float">
            <text:p>2.13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35" calcext:value-type="float">
            <text:p>-0.35 </text:p>
          </table:table-cell>
          <table:table-cell table:style-name="ce12" office:value-type="float" office:value="-0.31" calcext:value-type="float">
            <text:p>-0.31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3" calcext:value-type="float">
            <text:p>-0.03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82" calcext:value-type="float">
            <text:p>0.82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48" calcext:value-type="float">
            <text:p>-0.48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2-18T15:22:08</dc:date>
    <meta:print-date>2012-05-19T11:25:00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