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page" style:column-width="27.1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ro6" style:family="table-row">
      <style:table-row-properties style:row-height="35.9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66">
      <style:table-cell-properties fo:padding="0.71m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548" calcext:value-type="float">
            <text:p><text:s/>548</text:p>
          </table:table-cell>
          <table:table-cell table:style-name="ce13" office:value-type="float" office:value="4004" calcext:value-type="float">
            <text:p>4 00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07" calcext:value-type="float">
            <text:p>3 007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81" calcext:value-type="float">
            <text:p><text:s/>881</text:p>
          </table:table-cell>
          <table:table-cell table:style-name="ce13" office:value-type="float" office:value="6526" calcext:value-type="float">
            <text:p>6 526</text:p>
          </table:table-cell>
          <table:table-cell table:style-name="ce13" office:value-type="float" office:value="1825" calcext:value-type="float">
            <text:p>1 82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4035" calcext:value-type="float">
            <text:p>4 03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4" calcext:value-type="float">
            <text:p>3 02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5" calcext:value-type="float">
            <text:p><text:s/>895</text:p>
          </table:table-cell>
          <table:table-cell table:style-name="ce13" office:value-type="float" office:value="6609" calcext:value-type="float">
            <text:p>6 609</text:p>
          </table:table-cell>
          <table:table-cell table:style-name="ce13" office:value-type="float" office:value="1842" calcext:value-type="float">
            <text:p>1 842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43" calcext:value-type="float">
            <text:p>4 04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8" calcext:value-type="float">
            <text:p>3 02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6667" calcext:value-type="float">
            <text:p>6 667</text:p>
          </table:table-cell>
          <table:table-cell table:style-name="ce13" office:value-type="float" office:value="1853" calcext:value-type="float">
            <text:p>1 853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11460" calcext:value-type="float">
            <text:p>11 460</text:p>
          </table:table-cell>
          <table:table-cell table:style-name="ce13" office:value-type="float" office:value="562" calcext:value-type="float">
            <text:p><text:s/>562</text:p>
          </table:table-cell>
          <table:table-cell table:style-name="ce13" office:value-type="float" office:value="4088" calcext:value-type="float">
            <text:p>4 088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70" calcext:value-type="float">
            <text:p>3 070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810" calcext:value-type="float">
            <text:p>6 810</text:p>
          </table:table-cell>
          <table:table-cell table:style-name="ce13" office:value-type="float" office:value="1908" calcext:value-type="float">
            <text:p>1 90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11475" calcext:value-type="float">
            <text:p>11 475</text:p>
          </table:table-cell>
          <table:table-cell table:style-name="ce13" office:value-type="float" office:value="563" calcext:value-type="float">
            <text:p><text:s/>563</text:p>
          </table:table-cell>
          <table:table-cell table:style-name="ce13" office:value-type="float" office:value="4093" calcext:value-type="float">
            <text:p>4 09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72" calcext:value-type="float">
            <text:p>3 072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6" calcext:value-type="float">
            <text:p><text:s/>906</text:p>
          </table:table-cell>
          <table:table-cell table:style-name="ce13" office:value-type="float" office:value="6818" calcext:value-type="float">
            <text:p>6 818</text:p>
          </table:table-cell>
          <table:table-cell table:style-name="ce13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1" calcext:value-type="float">
            <text:p>11 481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14" office:value-type="float" office:value="4094" calcext:value-type="float">
            <text:p>4 09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8" calcext:value-type="float">
            <text:p><text:s/>908</text:p>
          </table:table-cell>
          <table:table-cell table:style-name="ce14" office:value-type="float" office:value="6823" calcext:value-type="float">
            <text:p>6 823</text:p>
          </table:table-cell>
          <table:table-cell table:style-name="ce14" office:value-type="float" office:value="1914" calcext:value-type="float">
            <text:p>1 91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498" calcext:value-type="float">
            <text:p>11 498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14" office:value-type="float" office:value="4092" calcext:value-type="float">
            <text:p>4 0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7" calcext:value-type="float">
            <text:p><text:s/>907</text:p>
          </table:table-cell>
          <table:table-cell table:style-name="ce14" office:value-type="float" office:value="6846" calcext:value-type="float">
            <text:p>6 846</text:p>
          </table:table-cell>
          <table:table-cell table:style-name="ce14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93" calcext:value-type="float">
            <text:p>4 09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1" calcext:value-type="float">
            <text:p>3 07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28" calcext:value-type="float">
            <text:p>6 828</text:p>
          </table:table-cell>
          <table:table-cell table:style-name="ce14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73" calcext:value-type="float">
            <text:p>11 473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9" calcext:value-type="float">
            <text:p>3 069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822" calcext:value-type="float">
            <text:p>6 822</text:p>
          </table:table-cell>
          <table:table-cell table:style-name="ce14" office:value-type="float" office:value="1913" calcext:value-type="float">
            <text:p>1 91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78" calcext:value-type="float">
            <text:p>11 478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87" calcext:value-type="float">
            <text:p>4 08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6829" calcext:value-type="float">
            <text:p>6 829</text:p>
          </table:table-cell>
          <table:table-cell table:style-name="ce14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14" office:value-type="float" office:value="4088" calcext:value-type="float">
            <text:p>4 08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28" calcext:value-type="float">
            <text:p>6 828</text:p>
          </table:table-cell>
          <table:table-cell table:style-name="ce14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84" calcext:value-type="float">
            <text:p>11 484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86" calcext:value-type="float">
            <text:p>4 08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6835" calcext:value-type="float">
            <text:p>6 835</text:p>
          </table:table-cell>
          <table:table-cell table:style-name="ce14" office:value-type="float" office:value="1916" calcext:value-type="float">
            <text:p>1 91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88" calcext:value-type="float">
            <text:p>11 48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87" calcext:value-type="float">
            <text:p>4 08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2" calcext:value-type="float">
            <text:p>3 06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43" calcext:value-type="float">
            <text:p>6 843</text:p>
          </table:table-cell>
          <table:table-cell table:style-name="ce14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95" calcext:value-type="float">
            <text:p>4 09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5" calcext:value-type="float">
            <text:p>3 06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9" calcext:value-type="float">
            <text:p><text:s/>909</text:p>
          </table:table-cell>
          <table:table-cell table:style-name="ce14" office:value-type="float" office:value="6857" calcext:value-type="float">
            <text:p>6 857</text:p>
          </table:table-cell>
          <table:table-cell table:style-name="ce14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14" office:value-type="float" office:value="4103" calcext:value-type="float">
            <text:p>4 10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63" calcext:value-type="float">
            <text:p>6 863</text:p>
          </table:table-cell>
          <table:table-cell table:style-name="ce14" office:value-type="float" office:value="1919" calcext:value-type="float">
            <text:p>1 91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4095" calcext:value-type="float">
            <text:p>4 09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8" calcext:value-type="float">
            <text:p><text:s/>908</text:p>
          </table:table-cell>
          <table:table-cell table:style-name="ce14" office:value-type="float" office:value="6855" calcext:value-type="float">
            <text:p>6 855</text:p>
          </table:table-cell>
          <table:table-cell table:style-name="ce14" office:value-type="float" office:value="1912" calcext:value-type="float">
            <text:p>1 912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14" office:value-type="float" office:value="4097" calcext:value-type="float">
            <text:p>4 09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2" calcext:value-type="float">
            <text:p><text:s/>912</text:p>
          </table:table-cell>
          <table:table-cell table:style-name="ce14" office:value-type="float" office:value="6864" calcext:value-type="float">
            <text:p>6 864</text:p>
          </table:table-cell>
          <table:table-cell table:style-name="ce14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11526" calcext:value-type="float">
            <text:p>11 526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4094" calcext:value-type="float">
            <text:p>4 09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63" calcext:value-type="float">
            <text:p>3 06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0" calcext:value-type="float">
            <text:p><text:s/>910</text:p>
          </table:table-cell>
          <table:table-cell table:style-name="ce15" office:value-type="float" office:value="6877" calcext:value-type="float">
            <text:p>6 877</text:p>
          </table:table-cell>
          <table:table-cell table:style-name="ce15" office:value-type="float" office:value="1914" calcext:value-type="float">
            <text:p>1 914</text:p>
          </table:table-cell>
          <table:table-cell table:style-name="ce25"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6" office:value-type="float" office:value="-0.11" calcext:value-type="float">
            <text:p>-0.11 </text:p>
          </table:table-cell>
          <table:table-cell table:style-name="ce16" office:value-type="float" office:value="-0.08" calcext:value-type="float">
            <text:p>-0.08 </text:p>
          </table:table-cell>
          <table:table-cell table:style-name="ce16" office:value-type="float" office:value="4.35" calcext:value-type="float">
            <text:p>4.35 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6" office:value-type="float" office:value="-0.79" calcext:value-type="float">
            <text:p>-0.79 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6" office:value-type="float" office:value="-0.21" calcext:value-type="float">
            <text:p>-0.21 </text:p>
          </table:table-cell>
          <table:table-cell table:style-name="ce16" office:value-type="float" office:value="0.18" calcext:value-type="float">
            <text:p>0.18 </text:p>
          </table:table-cell>
          <table:table-cell table:style-name="ce16" office:value-type="float" office:value="0.17" calcext:value-type="float">
            <text:p>0.17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44" calcext:value-type="float">
            <text:p>0.44 </text:p>
          </table:table-cell>
          <table:table-cell table:style-name="ce16" office:value-type="float" office:value="-1.41" calcext:value-type="float">
            <text:p>-1.41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6" office:value-type="float" office:value="13.13" calcext:value-type="float">
            <text:p>13.13 </text:p>
          </table:table-cell>
          <table:table-cell table:style-name="ce16" office:value-type="float" office:value="-0.31" calcext:value-type="float">
            <text:p>-0.31 </text:p>
          </table:table-cell>
          <table:table-cell table:style-name="ce16" office:value-type="float" office:value="5.75" calcext:value-type="float">
            <text:p>5.75 </text:p>
          </table:table-cell>
          <table:table-cell table:style-name="ce16" office:value-type="float" office:value="4.62" calcext:value-type="float">
            <text:p>4.62 </text:p>
          </table:table-cell>
          <table:table-cell table:style-name="ce16" office:value-type="float" office:value="0.43" calcext:value-type="float">
            <text:p>0.43 </text:p>
          </table:table-cell>
          <table:table-cell table:style-name="ce16" office:value-type="float" office:value="0.86" calcext:value-type="float">
            <text:p>0.86 </text:p>
          </table:table-cell>
          <table:table-cell table:style-name="ce16" office:value-type="float" office:value="0.16" calcext:value-type="float">
            <text:p>0.16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59" calcext:value-type="float">
            <text:p>0.59 </text:p>
          </table:table-cell>
          <table:table-cell table:style-name="ce17" office:value-type="float" office:value="-0.06" calcext:value-type="float">
            <text:p>-0.06 </text:p>
          </table:table-cell>
          <table:table-cell table:style-name="ce17" office:value-type="float" office:value="0.23" calcext:value-type="float">
            <text:p>0.23 </text:p>
          </table:table-cell>
          <table:table-cell table:style-name="ce17" office:value-type="float" office:value="4.81" calcext:value-type="float">
            <text:p>4.81 </text:p>
          </table:table-cell>
          <table:table-cell table:style-name="ce17" office:value-type="float" office:value="0.09" calcext:value-type="float">
            <text:p>0.09 </text:p>
          </table:table-cell>
          <table:table-cell table:style-name="ce17" office:value-type="float" office:value="3.7" calcext:value-type="float">
            <text:p>3.70 </text:p>
          </table:table-cell>
          <table:table-cell table:style-name="ce17" office:value-type="float" office:value="2.89" calcext:value-type="float">
            <text:p>2.89 </text:p>
          </table:table-cell>
          <table:table-cell table:style-name="ce17" office:value-type="float" office:value="0.34" calcext:value-type="float">
            <text:p>0.34 </text:p>
          </table:table-cell>
          <table:table-cell table:style-name="ce17" office:value-type="float" office:value="0.86" calcext:value-type="float">
            <text:p>0.86 </text:p>
          </table:table-cell>
          <table:table-cell table:style-name="ce17" office:value-type="float" office:value="0.83" calcext:value-type="float">
            <text:p>0.83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6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792" calcext:value-type="float">
            <text:p><text:s/>792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3" office:value-type="float" office:value="416" calcext:value-type="float">
            <text:p><text:s/>416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54" calcext:value-type="float">
            <text:p><text:s/>354</text:p>
          </table:table-cell>
          <table:table-cell table:style-name="ce13" office:value-type="float" office:value="273" calcext:value-type="float">
            <text:p><text:s/>273</text:p>
          </table:table-cell>
          <table:table-cell table:style-name="ce13" office:value-type="float" office:value="378" calcext:value-type="float">
            <text:p><text:s/>378</text:p>
          </table:table-cell>
          <table:table-cell table:style-name="ce13" office:value-type="float" office:value="645" calcext:value-type="float">
            <text:p><text:s/>645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543" calcext:value-type="float">
            <text:p><text:s/>54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813" calcext:value-type="float">
            <text:p><text:s/>813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46" calcext:value-type="float">
            <text:p><text:s/>5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826" calcext:value-type="float">
            <text:p><text:s/>826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60" calcext:value-type="float">
            <text:p><text:s/>260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61" calcext:value-type="float">
            <text:p><text:s/>261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40" calcext:value-type="float">
            <text:p><text:s/>840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7" calcext:value-type="float">
            <text:p><text:s/>847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844" calcext:value-type="float">
            <text:p><text:s/>844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7" calcext:value-type="float">
            <text:p><text:s/>847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62" calcext:value-type="float">
            <text:p><text:s/>462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50" calcext:value-type="float">
            <text:p><text:s/>850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3" calcext:value-type="float">
            <text:p><text:s/>463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855" calcext:value-type="float">
            <text:p><text:s/>855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8" calcext:value-type="float">
            <text:p><text:s/>65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53" calcext:value-type="float">
            <text:p><text:s/>853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852" calcext:value-type="float">
            <text:p><text:s/>852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59" calcext:value-type="float">
            <text:p><text:s/>659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856" calcext:value-type="float">
            <text:p><text:s/>856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661" calcext:value-type="float">
            <text:p><text:s/>661</text:p>
          </table:table-cell>
          <table:table-cell table:style-name="ce15" office:value-type="float" office:value="463" calcext:value-type="float">
            <text:p><text:s/>463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25" table:number-columns-repeated="1011"/>
        </table:table-row>
        <table:table-row table:style-name="ro7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-0.42" calcext:value-type="float">
            <text:p>-0.42 </text:p>
          </table:table-cell>
          <table:table-cell table:style-name="ce16" office:value-type="float" office:value="0.47" calcext:value-type="float">
            <text:p>0.47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16" office:value-type="float" office:value="0.2" calcext:value-type="float">
            <text:p>0.20 </text:p>
          </table:table-cell>
          <table:table-cell table:style-name="ce16" office:value-type="float" office:value="-1.09" calcext:value-type="float">
            <text:p>-1.09 </text:p>
          </table:table-cell>
          <table:table-cell table:style-name="ce16" office:value-type="float" office:value="0.77" calcext:value-type="float">
            <text:p>0.77 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6" office:value-type="float" office:value="0.2" calcext:value-type="float">
            <text:p>0.20 </text:p>
          </table:table-cell>
          <table:table-cell table:style-name="ce16" office:value-type="float" office:value="0.31" calcext:value-type="float">
            <text:p>0.31 </text:p>
          </table:table-cell>
          <table:table-cell table:style-name="ce16" office:value-type="float" office:value="-0.17" calcext:value-type="float">
            <text:p>-0.17 </text:p>
          </table:table-cell>
          <table:table-cell table:style-name="ce28" office:value-type="float" office:value="0.05" calcext:value-type="float">
            <text:p>0.05 </text:p>
          </table:table-cell>
          <table:table-cell table:style-name="ce28" office:value-type="float" office:value="0.27" calcext:value-type="float">
            <text:p>0.27 </text:p>
          </table:table-cell>
          <table:table-cell table:style-name="ce30"/>
          <table:table-cell table:style-name="ce24" table:number-columns-repeated="1010"/>
        </table:table-row>
        <table:table-row table:style-name="ro8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0.8" calcext:value-type="float">
            <text:p>0.80 </text:p>
          </table:table-cell>
          <table:table-cell table:style-name="ce16" office:value-type="float" office:value="2.11" calcext:value-type="float">
            <text:p>2.11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46" calcext:value-type="float">
            <text:p>0.46 </text:p>
          </table:table-cell>
          <table:table-cell table:style-name="ce16" office:value-type="float" office:value="-2.17" calcext:value-type="float">
            <text:p>-2.17 </text:p>
          </table:table-cell>
          <table:table-cell table:style-name="ce16" office:value-type="float" office:value="0.82" calcext:value-type="float">
            <text:p>0.82 </text:p>
          </table:table-cell>
          <table:table-cell table:style-name="ce16" office:value-type="float" office:value="0.91" calcext:value-type="float">
            <text:p>0.91 </text:p>
          </table:table-cell>
          <table:table-cell table:style-name="ce16" office:value-type="float" office:value="0.59" calcext:value-type="float">
            <text:p>0.59 </text:p>
          </table:table-cell>
          <table:table-cell table:style-name="ce16" office:value-type="float" office:value="1.01" calcext:value-type="float">
            <text:p>1.01 </text:p>
          </table:table-cell>
          <table:table-cell table:style-name="ce16" office:value-type="float" office:value="1.36" calcext:value-type="float">
            <text:p>1.36 </text:p>
          </table:table-cell>
          <table:table-cell table:style-name="ce16" office:value-type="float" office:value="5.52" calcext:value-type="float">
            <text:p>5.52 </text:p>
          </table:table-cell>
          <table:table-cell table:style-name="ce16" office:value-type="float" office:value="1.04" calcext:value-type="float">
            <text:p>1.04 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0.92" calcext:value-type="float">
            <text:p>0.92 </text:p>
          </table:table-cell>
          <table:table-cell table:style-name="ce17" office:value-type="float" office:value="1.12" calcext:value-type="float">
            <text:p>1.12 </text:p>
          </table:table-cell>
          <table:table-cell table:style-name="ce17" office:value-type="float" office:value="1.56" calcext:value-type="float">
            <text:p>1.56 </text:p>
          </table:table-cell>
          <table:table-cell table:style-name="ce17" office:value-type="float" office:value="0.34" calcext:value-type="float">
            <text:p>0.34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17" office:value-type="float" office:value="0.78" calcext:value-type="float">
            <text:p>0.78 </text:p>
          </table:table-cell>
          <table:table-cell table:style-name="ce17" office:value-type="float" office:value="0.55" calcext:value-type="float">
            <text:p>0.55 </text:p>
          </table:table-cell>
          <table:table-cell table:style-name="ce17" office:value-type="float" office:value="0.22" calcext:value-type="float">
            <text:p>0.22 </text:p>
          </table:table-cell>
          <table:table-cell table:style-name="ce17" office:value-type="float" office:value="0.47" calcext:value-type="float">
            <text:p>0.47 </text:p>
          </table:table-cell>
          <table:table-cell table:style-name="ce17" office:value-type="float" office:value="1.03" calcext:value-type="float">
            <text:p>1.03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17" office:value-type="float" office:value="0.54" calcext:value-type="float">
            <text:p>0.54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12-18T15:19:50</dc:date>
    <meta:print-date>2012-02-21T10:52:55</meta:print-date>
    <meta:document-statistic meta:table-count="2" meta:cell-count="583" meta:object-count="0"/>
    <meta:generator>NDC_ODF_Application_Tools/1.0.3$Windows_X86_64 LibreOffice_project/8ad3e16aadc5e73175a2d44b1abec8638aa18880</meta:generator>
  </office:meta>
</office:document-meta>
</file>