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10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9" calcext:value-type="float">
            <text:p>11 879</text:p>
          </table:table-cell>
          <table:table-cell table:style-name="ce10" office:value-type="float" office:value="11437" calcext:value-type="float">
            <text:p>11 4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" calcext:value-type="float">
            <text:p>59.00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86" calcext:value-type="float">
            <text:p>11 886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2" calcext:value-type="float">
            <text:p><text:s/>59.02 </text:p>
          </table:table-cell>
          <table:table-cell table:style-name="ce16" office:value-type="float" office:value="3.71" calcext:value-type="float">
            <text:p><text:s/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2" calcext:value-type="float">
            <text:p>11 892</text:p>
          </table:table-cell>
          <table:table-cell table:style-name="ce10" office:value-type="float" office:value="11452" calcext:value-type="float">
            <text:p>11 45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3" calcext:value-type="float">
            <text:p><text:s/>59.03 </text:p>
          </table:table-cell>
          <table:table-cell table:style-name="ce16" office:value-type="float" office:value="3.7" calcext:value-type="float">
            <text:p><text:s/>3.7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4" calcext:value-type="float">
            <text:p>59.04 </text:p>
          </table:table-cell>
          <table:table-cell table:style-name="ce17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2" calcext:value-type="float">
            <text:p>11 902</text:p>
          </table:table-cell>
          <table:table-cell table:style-name="ce10" office:value-type="float" office:value="11462" calcext:value-type="float">
            <text:p>11 46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3.69" calcext:value-type="float">
            <text:p>3.69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7" office:value-type="float" office:value="59.06" calcext:value-type="float">
            <text:p>59.06 </text:p>
          </table:table-cell>
          <table:table-cell table:style-name="ce17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16" calcext:value-type="float">
            <text:p>11 916</text:p>
          </table:table-cell>
          <table:table-cell table:style-name="ce10" office:value-type="float" office:value="11474" calcext:value-type="float">
            <text:p>11 474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7" office:value-type="float" office:value="59.08" calcext:value-type="float">
            <text:p>59.08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26" calcext:value-type="float">
            <text:p>11 926</text:p>
          </table:table-cell>
          <table:table-cell table:style-name="ce10" office:value-type="float" office:value="11483" calcext:value-type="float">
            <text:p>11 483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47" calcext:value-type="float">
            <text:p>8 247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31" calcext:value-type="float">
            <text:p>11 931</text:p>
          </table:table-cell>
          <table:table-cell table:style-name="ce10" office:value-type="float" office:value="11488" calcext:value-type="float">
            <text:p>11 488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0" office:value-type="float" office:value="11492" calcext:value-type="float">
            <text:p>11 492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0" office:value-type="float" office:value="11496" calcext:value-type="float">
            <text:p>11 496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5" calcext:value-type="float">
            <text:p>3.75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0" office:value-type="float" office:value="11501" calcext:value-type="float">
            <text:p>11 501</text:p>
          </table:table-cell>
          <table:table-cell table:style-name="ce10" office:value-type="float" office:value="447" calcext:value-type="float">
            <text:p><text:s/>447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51" calcext:value-type="float">
            <text:p>11 951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8" calcext:value-type="float">
            <text:p>11 958</text:p>
          </table:table-cell>
          <table:table-cell table:style-name="ce10" office:value-type="float" office:value="11512" calcext:value-type="float">
            <text:p>11 512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11" calcext:value-type="float">
            <text:p>11 511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962" calcext:value-type="float">
            <text:p>11 962</text:p>
          </table:table-cell>
          <table:table-cell table:style-name="ce13" office:value-type="float" office:value="11516" calcext:value-type="float">
            <text:p>11 516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8242" calcext:value-type="float">
            <text:p>8 242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21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9-12-18T15:24:55</dc:date>
    <meta:print-date>2011-08-19T09:41:00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