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95" calcext:value-type="float">
            <text:p>11 49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3" calcext:value-type="float">
            <text:p>1 44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7" calcext:value-type="float">
            <text:p>3 52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6" office:value-type="float" office:value="11517" calcext:value-type="float">
            <text:p>11 51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449" calcext:value-type="float">
            <text:p>1 449</text:p>
          </table:table-cell>
          <table:table-cell table:style-name="ce16" office:value-type="float" office:value="2053" calcext:value-type="float">
            <text:p>2 053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3538" calcext:value-type="float">
            <text:p>3 538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6:07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