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2" calcext:value-type="float">
            <text:p>11 872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9" calcext:value-type="float">
            <text:p>11 879</text:p>
          </table:table-cell>
          <table:table-cell table:style-name="ce10" office:value-type="float" office:value="11437" calcext:value-type="float">
            <text:p>11 4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" calcext:value-type="float">
            <text:p>59.00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2" calcext:value-type="float">
            <text:p><text:s/>59.02 </text:p>
          </table:table-cell>
          <table:table-cell table:style-name="ce16" office:value-type="float" office:value="3.71" calcext:value-type="float">
            <text:p><text:s/>3.71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3" calcext:value-type="float">
            <text:p><text:s/>59.03 </text:p>
          </table:table-cell>
          <table:table-cell table:style-name="ce16" office:value-type="float" office:value="3.7" calcext:value-type="float">
            <text:p><text:s/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4" calcext:value-type="float">
            <text:p>59.04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9" calcext:value-type="float">
            <text:p>3.6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6" calcext:value-type="float">
            <text:p>11 916</text:p>
          </table:table-cell>
          <table:table-cell table:style-name="ce10" office:value-type="float" office:value="11474" calcext:value-type="float">
            <text:p>11 474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6" calcext:value-type="float">
            <text:p>11 926</text:p>
          </table:table-cell>
          <table:table-cell table:style-name="ce10" office:value-type="float" office:value="11483" calcext:value-type="float">
            <text:p>11 483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1" calcext:value-type="float">
            <text:p>11 931</text:p>
          </table:table-cell>
          <table:table-cell table:style-name="ce10" office:value-type="float" office:value="11488" calcext:value-type="float">
            <text:p>11 488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2" calcext:value-type="float">
            <text:p>11 49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6" calcext:value-type="float">
            <text:p>11 496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0" office:value-type="float" office:value="11501" calcext:value-type="float">
            <text:p>11 50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1" calcext:value-type="float">
            <text:p>11 951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8" calcext:value-type="float">
            <text:p>11 958</text:p>
          </table:table-cell>
          <table:table-cell table:style-name="ce10" office:value-type="float" office:value="11512" calcext:value-type="float">
            <text:p>11 51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1" table:number-columns-repeated="1017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962" calcext:value-type="float">
            <text:p>11 962</text:p>
          </table:table-cell>
          <table:table-cell table:style-name="ce13" office:value-type="float" office:value="11516" calcext:value-type="float">
            <text:p>11 516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22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11-20T17:11:15</dc:date>
    <meta:print-date>2011-08-19T09:41:00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