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1984" calcext:value-type="float">
            <text:p>1 984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5" calcext:value-type="float">
            <text:p>1 00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8237" calcext:value-type="float">
            <text:p>8 237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3" calcext:value-type="float">
            <text:p>5 023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933" calcext:value-type="float">
            <text:p>1 933</text:p>
          </table:table-cell>
          <table:table-cell table:style-name="ce12" office:value-type="float" office:value="2598" calcext:value-type="float">
            <text:p>2 598</text:p>
          </table:table-cell>
          <table:table-cell table:style-name="ce12" office:value-type="float" office:value="2540" calcext:value-type="float">
            <text:p>2 54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-0.66" calcext:value-type="float">
            <text:p>-0.66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0.03" calcext:value-type="float">
            <text:p>0.03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-3.37" calcext:value-type="float">
            <text:p>-3.37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1.7" calcext:value-type="float">
            <text:p>1.70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1.69" calcext:value-type="float">
            <text:p>-1.69 </text:p>
          </table:table-cell>
          <table:table-cell table:style-name="ce15" office:value-type="float" office:value="-1.43" calcext:value-type="float">
            <text:p>-1.43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0-21T15:20:49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