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12.19" calcext:value-type="float">
            <text:p>12.1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19" calcext:value-type="float">
            <text:p>3.19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4" office:value-type="float" office:value="10.47" calcext:value-type="float">
            <text:p>10.47 </text:p>
          </table:table-cell>
          <table:table-cell table:style-name="ce14" office:value-type="float" office:value="12.86" calcext:value-type="float">
            <text:p>12.86 </text:p>
          </table:table-cell>
          <table:table-cell table:style-name="ce14" office:value-type="float" office:value="6.87" calcext:value-type="float">
            <text:p>6.87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2.86" calcext:value-type="float">
            <text:p>2.86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27" calcext:value-type="float">
            <text:p>-0.27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21:29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