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21"/>
          <table:table-cell table:style-name="ce10" table:number-columns-repeated="1012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5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68" calcext:value-type="float">
            <text:p>4.6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6" calcext:value-type="float">
            <text:p>4.6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59" calcext:value-type="float">
            <text:p>4.5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13" office:value-type="float" office:value="3.17" calcext:value-type="float">
            <text:p>3.17 </text:p>
          </table:table-cell>
          <table:table-cell table:style-name="ce13" office:value-type="float" office:value="3.65" calcext:value-type="float">
            <text:p>3.65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72" calcext:value-type="float">
            <text:p>4.7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52" calcext:value-type="float">
            <text:p>4.5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4.49" calcext:value-type="float">
            <text:p>4.4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5.13" calcext:value-type="float">
            <text:p>5.1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4.98" calcext:value-type="float">
            <text:p>4.98 </text:p>
          </table:table-cell>
          <table:table-cell table:style-name="ce22"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15" calcext:value-type="float">
            <text:p>-0.15 </text:p>
          </table:table-cell>
          <table:table-cell/>
          <table:table-cell table:style-name="ce19"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0.3" calcext:value-type="float">
            <text:p>0.30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1" calcext:value-type="float">
            <text:p>0.10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0-21T15:21:12</dc:date>
    <meta:print-date>2012-02-21T11:00:30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