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2" calcext:value-type="float">
            <text:p>11 49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37" calcext:value-type="float">
            <text:p>9 137</text:p>
          </table:table-cell>
          <table:table-cell table:style-name="ce14" office:value-type="float" office:value="8120" calcext:value-type="float">
            <text:p>8 120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9158" calcext:value-type="float">
            <text:p>9 158</text:p>
          </table:table-cell>
          <table:table-cell table:style-name="ce15" office:value-type="float" office:value="8142" calcext:value-type="float">
            <text:p>8 142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20:07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