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3.82" calcext:value-type="float">
            <text:p>3.8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4.93" calcext:value-type="float">
            <text:p>4.93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7" calcext:value-type="float">
            <text:p>0.17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04" calcext:value-type="float">
            <text:p>-0.04 </text:p>
          </table:table-cell>
          <table:table-cell table:number-columns-repeated="2" table:style-name="ce14" office:value-type="float" office:value="0.05" calcext:value-type="float">
            <text:p>0.05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9:58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