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4004" calcext:value-type="float">
            <text:p>4 0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7" calcext:value-type="float">
            <text:p>3 00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6526" calcext:value-type="float">
            <text:p>6 526</text:p>
          </table:table-cell>
          <table:table-cell table:style-name="ce13" office:value-type="float" office:value="1825" calcext:value-type="float">
            <text:p>1 82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11418" calcext:value-type="float">
            <text:p>11 418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78" calcext:value-type="float">
            <text:p>4 07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1" calcext:value-type="float">
            <text:p>3 061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2" calcext:value-type="float">
            <text:p><text:s/>902</text:p>
          </table:table-cell>
          <table:table-cell table:style-name="ce13" office:value-type="float" office:value="6781" calcext:value-type="float">
            <text:p>6 781</text:p>
          </table:table-cell>
          <table:table-cell table:style-name="ce13" office:value-type="float" office:value="1898" calcext:value-type="float">
            <text:p>1 89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11443" calcext:value-type="float">
            <text:p>11 443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6" calcext:value-type="float">
            <text:p>4 08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5" calcext:value-type="float">
            <text:p>6 795</text:p>
          </table:table-cell>
          <table:table-cell table:style-name="ce13" office:value-type="float" office:value="1905" calcext:value-type="float">
            <text:p>1 90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04" calcext:value-type="float">
            <text:p>6 804</text:p>
          </table:table-cell>
          <table:table-cell table:style-name="ce14" office:value-type="float" office:value="1909" calcext:value-type="float">
            <text:p>1 90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91" calcext:value-type="float">
            <text:p>4 09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796" calcext:value-type="float">
            <text:p>6 796</text:p>
          </table:table-cell>
          <table:table-cell table:style-name="ce14" office:value-type="float" office:value="1904" calcext:value-type="float">
            <text:p>1 90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10" calcext:value-type="float">
            <text:p>6 810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2" calcext:value-type="float">
            <text:p>3 07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18" calcext:value-type="float">
            <text:p>6 818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23" calcext:value-type="float">
            <text:p>6 823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86" calcext:value-type="float">
            <text:p>11 486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35" calcext:value-type="float">
            <text:p>6 835</text:p>
          </table:table-cell>
          <table:table-cell table:style-name="ce14" office:value-type="float" office:value="1916" calcext:value-type="float">
            <text:p>1 91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9" calcext:value-type="float">
            <text:p>3 06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913" calcext:value-type="float">
            <text:p>1 91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29" calcext:value-type="float">
            <text:p>6 829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35" calcext:value-type="float">
            <text:p>6 835</text:p>
          </table:table-cell>
          <table:table-cell table:style-name="ce14" office:value-type="float" office:value="1916" calcext:value-type="float">
            <text:p>1 91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2" calcext:value-type="float">
            <text:p>3 06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511" calcext:value-type="float">
            <text:p>11 511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4095" calcext:value-type="float">
            <text:p>4 09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65" calcext:value-type="float">
            <text:p>3 06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6857" calcext:value-type="float">
            <text:p>6 857</text:p>
          </table:table-cell>
          <table:table-cell table:style-name="ce15" office:value-type="float" office:value="1917" calcext:value-type="float">
            <text:p>1 917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8.91" calcext:value-type="float">
            <text:p>8.91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97" calcext:value-type="float">
            <text:p>0.97 </text:p>
          </table:table-cell>
          <table:table-cell table:style-name="ce16" office:value-type="float" office:value="1.01" calcext:value-type="float">
            <text:p>1.01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0.08" calcext:value-type="float">
            <text:p>0.08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-0.43" calcext:value-type="float">
            <text:p>-0.43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6" office:value-type="float" office:value="2.8" calcext:value-type="float">
            <text:p>2.80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7.45" calcext:value-type="float">
            <text:p>7.45 </text:p>
          </table:table-cell>
          <table:table-cell table:style-name="ce16" office:value-type="float" office:value="3.6" calcext:value-type="float">
            <text:p>3.60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91" calcext:value-type="float">
            <text:p>0.91 </text:p>
          </table:table-cell>
          <table:table-cell table:style-name="ce16" office:value-type="float" office:value="0.6" calcext:value-type="float">
            <text:p>0.60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4" calcext:value-type="float">
            <text:p>0.64 </text:p>
          </table:table-cell>
          <table:table-cell table:style-name="ce17" office:value-type="float" office:value="0.43" calcext:value-type="float">
            <text:p>0.43 </text:p>
          </table:table-cell>
          <table:table-cell table:style-name="ce17" office:value-type="float" office:value="0.29" calcext:value-type="float">
            <text:p>0.29 </text:p>
          </table:table-cell>
          <table:table-cell table:style-name="ce17" office:value-type="float" office:value="3.15" calcext:value-type="float">
            <text:p>3.15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1.92" calcext:value-type="float">
            <text:p>1.92 </text:p>
          </table:table-cell>
          <table:table-cell table:style-name="ce17" office:value-type="float" office:value="2.13" calcext:value-type="float">
            <text:p>2.13 </text:p>
          </table:table-cell>
          <table:table-cell table:style-name="ce17" office:value-type="float" office:value="0.22" calcext:value-type="float">
            <text:p>0.22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1.13" calcext:value-type="float">
            <text:p>1.13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40" calcext:value-type="float">
            <text:p><text:s/>84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43" calcext:value-type="float">
            <text:p><text:s/>843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850" calcext:value-type="float">
            <text:p><text:s/>850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63" calcext:value-type="float">
            <text:p><text:s/>463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-0.94" calcext:value-type="float">
            <text:p>-0.94 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6" office:value-type="float" office:value="1.05" calcext:value-type="float">
            <text:p>1.05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28" office:value-type="float" office:value="1.8" calcext:value-type="float">
            <text:p>1.80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0.86" calcext:value-type="float">
            <text:p>0.86 </text:p>
          </table:table-cell>
          <table:table-cell table:style-name="ce16" office:value-type="float" office:value="1.27" calcext:value-type="float">
            <text:p>1.27 </text:p>
          </table:table-cell>
          <table:table-cell table:style-name="ce16" office:value-type="float" office:value="1.48" calcext:value-type="float">
            <text:p>1.48 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0.99" calcext:value-type="float">
            <text:p>0.99 </text:p>
          </table:table-cell>
          <table:table-cell table:style-name="ce16" office:value-type="float" office:value="1.05" calcext:value-type="float">
            <text:p>1.05 </text:p>
          </table:table-cell>
          <table:table-cell table:style-name="ce16" office:value-type="float" office:value="1.36" calcext:value-type="float">
            <text:p>1.36 </text:p>
          </table:table-cell>
          <table:table-cell table:style-name="ce16" office:value-type="float" office:value="0.82" calcext:value-type="float">
            <text:p>0.82 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1.19" calcext:value-type="float">
            <text:p>1.19 </text:p>
          </table:table-cell>
          <table:table-cell table:style-name="ce16" office:value-type="float" office:value="4.74" calcext:value-type="float">
            <text:p>4.74 </text:p>
          </table:table-cell>
          <table:table-cell table:style-name="ce16" office:value-type="float" office:value="0.4" calcext:value-type="float">
            <text:p>0.40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85" calcext:value-type="float">
            <text:p>0.85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1.89" calcext:value-type="float">
            <text:p>1.89 </text:p>
          </table:table-cell>
          <table:table-cell table:style-name="ce17" office:value-type="float" office:value="0.21" calcext:value-type="float">
            <text:p>0.21 </text:p>
          </table:table-cell>
          <table:table-cell table:style-name="ce17" office:value-type="float" office:value="4.26" calcext:value-type="float">
            <text:p>4.26 </text:p>
          </table:table-cell>
          <table:table-cell table:style-name="ce17" office:value-type="float" office:value="0.92" calcext:value-type="float">
            <text:p>0.92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0.35" calcext:value-type="float">
            <text:p>0.35 </text:p>
          </table:table-cell>
          <table:table-cell table:style-name="ce17" office:value-type="float" office:value="1" calcext:value-type="float">
            <text:p>1.00 </text:p>
          </table:table-cell>
          <table:table-cell table:style-name="ce17" office:value-type="float" office:value="3.92" calcext:value-type="float">
            <text:p>3.92 </text:p>
          </table:table-cell>
          <table:table-cell table:style-name="ce17" office:value-type="float" office:value="0.37" calcext:value-type="float">
            <text:p>0.37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8-22T10:48:17</dc:date>
    <meta:print-date>2012-02-21T10:52:55</meta:print-date>
    <meta:document-statistic meta:table-count="2" meta:cell-count="583" meta:object-count="0"/>
    <meta:generator>NDC_ODF_Application_Tools/1.0.3$Windows_X86_64 LibreOffice_project/8ad3e16aadc5e73175a2d44b1abec8638aa18880</meta:generator>
  </office:meta>
</office:document-meta>
</file>