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7" calcext:value-type="float">
            <text:p>4.5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2" calcext:value-type="float">
            <text:p>3.20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25" calcext:value-type="float">
            <text:p>0.25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2" calcext:value-type="float">
            <text:p>0.20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2:35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