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1.79" calcext:value-type="float">
            <text:p>1.79 </text:p>
          </table:table-cell>
          <table:table-cell table:style-name="ce16" office:value-type="float" office:value="9.43" calcext:value-type="float">
            <text:p>9.43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-4.24" calcext:value-type="float">
            <text:p>-4.2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35" calcext:value-type="float">
            <text:p>1.35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1.66" calcext:value-type="float">
            <text:p>1.66 </text:p>
          </table:table-cell>
          <table:table-cell table:style-name="ce16" office:value-type="float" office:value="-9.4" calcext:value-type="float">
            <text:p>-9.4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3" calcext:value-type="float">
            <text:p>1.3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7" office:value-type="float" office:value="-2.99" calcext:value-type="float">
            <text:p>-2.9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2:00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