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11411" calcext:value-type="float">
            <text:p>11 41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75" calcext:value-type="float">
            <text:p>4 07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9" calcext:value-type="float">
            <text:p>3 05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77" calcext:value-type="float">
            <text:p>6 777</text:p>
          </table:table-cell>
          <table:table-cell table:style-name="ce13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78" calcext:value-type="float">
            <text:p>4 07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1" calcext:value-type="float">
            <text:p>3 06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6781" calcext:value-type="float">
            <text:p>6 781</text:p>
          </table:table-cell>
          <table:table-cell table:style-name="ce13" office:value-type="float" office:value="1898" calcext:value-type="float">
            <text:p>1 89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7" calcext:value-type="float">
            <text:p>3 06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31" calcext:value-type="float">
            <text:p>6 831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4087" calcext:value-type="float">
            <text:p>4 08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2" calcext:value-type="float">
            <text:p>3 06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1915" calcext:value-type="float">
            <text:p>1 915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77" calcext:value-type="float">
            <text:p>-0.77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12.23" calcext:value-type="float">
            <text:p>-12.23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0.04" calcext:value-type="float">
            <text:p>-0.04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10.66" calcext:value-type="float">
            <text:p>-10.66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7.08" calcext:value-type="float">
            <text:p>7.08 </text:p>
          </table:table-cell>
          <table:table-cell table:style-name="ce16" office:value-type="float" office:value="4.28" calcext:value-type="float">
            <text:p>4.28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0.89" calcext:value-type="float">
            <text:p>0.89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3.21" calcext:value-type="float">
            <text:p>3.21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1" calcext:value-type="float">
            <text:p>1.00 </text:p>
          </table:table-cell>
          <table:table-cell table:style-name="ce17" office:value-type="float" office:value="1.89" calcext:value-type="float">
            <text:p>1.89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36" calcext:value-type="float">
            <text:p>1.36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1.57" calcext:value-type="float">
            <text:p>1.57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2.75" calcext:value-type="float">
            <text:p>2.75 </text:p>
          </table:table-cell>
          <table:table-cell table:style-name="ce16" office:value-type="float" office:value="0.93" calcext:value-type="float">
            <text:p>0.93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1.22" calcext:value-type="float">
            <text:p>1.22 </text:p>
          </table:table-cell>
          <table:table-cell table:style-name="ce16" office:value-type="float" office:value="3.93" calcext:value-type="float">
            <text:p>3.9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1.96" calcext:value-type="float">
            <text:p>1.96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4.82" calcext:value-type="float">
            <text:p>4.82 </text:p>
          </table:table-cell>
          <table:table-cell table:style-name="ce17" office:value-type="float" office:value="0.9" calcext:value-type="float">
            <text:p>0.90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30:36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