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99" calcext:value-type="float">
            <text:p>58.99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4" calcext:value-type="float">
            <text:p>59.4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9" calcext:value-type="float">
            <text:p>59.3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31" calcext:value-type="float">
            <text:p>20 131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37" calcext:value-type="float">
            <text:p>20 137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11459" calcext:value-type="float">
            <text:p>11 459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44" calcext:value-type="float">
            <text:p>20 144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9" calcext:value-type="float">
            <text:p>11 449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6" calcext:value-type="float">
            <text:p>59.3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52" calcext:value-type="float">
            <text:p>20 15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11460" calcext:value-type="float">
            <text:p>11 46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8" calcext:value-type="float">
            <text:p>35.68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5" calcext:value-type="float">
            <text:p>11 47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7" calcext:value-type="float">
            <text:p>35.67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6" calcext:value-type="float">
            <text:p>35.66 </text:p>
          </table:table-cell>
          <table:table-cell table:style-name="ce16" office:value-type="float" office:value="59.43" calcext:value-type="float">
            <text:p>59.43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5" calcext:value-type="float">
            <text:p>59.5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6" calcext:value-type="float">
            <text:p>59.4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7" calcext:value-type="float">
            <text:p>59.4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9" calcext:value-type="float">
            <text:p>59.49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8" calcext:value-type="float">
            <text:p>59.48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2" calcext:value-type="float">
            <text:p>59.52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20186" calcext:value-type="float">
            <text:p>20 186</text:p>
          </table:table-cell>
          <table:table-cell table:style-name="ce12" office:value-type="float" office:value="11933" calcext:value-type="float">
            <text:p>11 933</text:p>
          </table:table-cell>
          <table:table-cell table:style-name="ce12" office:value-type="float" office:value="11488" calcext:value-type="float">
            <text:p>11 488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8253" calcext:value-type="float">
            <text:p>8 253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86" calcext:value-type="float">
            <text:p>4.86 </text:p>
          </table:table-cell>
          <table:table-cell table:style-name="ce14" office:value-type="float" office:value="35.57" calcext:value-type="float">
            <text:p>35.57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1.79" calcext:value-type="float">
            <text:p>1.79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7" office:value-type="string" calcext:value-type="string">
            <text:p>( 0.05)</text:p>
          </table:table-cell>
          <table:table-cell table:style-name="ce17" office:value-type="string" calcext:value-type="string">
            <text:p>( 0.06)</text:p>
          </table:table-cell>
          <table:table-cell table:style-name="ce17" office:value-type="string" calcext:value-type="string">
            <text:p>(-0.04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05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13" office:value-type="float" office:value="0.62" calcext:value-type="float">
            <text:p>0.62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7" office:value-type="string" calcext:value-type="string">
            <text:p>( 0.20)</text:p>
          </table:table-cell>
          <table:table-cell table:style-name="ce17" office:value-type="string" calcext:value-type="string">
            <text:p>( 0.03)</text:p>
          </table:table-cell>
          <table:table-cell table:style-name="ce17" office:value-type="string" calcext:value-type="string">
            <text:p>(-0.04)</text:p>
          </table:table-cell>
          <table:table-cell table:style-name="ce17" office:value-type="string" calcext:value-type="string">
            <text:p>(-0.15)</text:p>
          </table:table-cell>
          <table:table-cell table:style-name="ce17" office:value-type="string" calcext:value-type="string">
            <text:p>( 0.18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1.3" calcext:value-type="float">
            <text:p>1.30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8" office:value-type="string" calcext:value-type="string">
            <text:p>( 0.20)</text:p>
          </table:table-cell>
          <table:table-cell table:style-name="ce18" office:value-type="string" calcext:value-type="string">
            <text:p>( 0.02)</text:p>
          </table:table-cell>
          <table:table-cell table:style-name="ce18" office:value-type="string" calcext:value-type="string">
            <text:p>( 0.00)</text:p>
          </table:table-cell>
          <table:table-cell table:style-name="ce18" office:value-type="string" calcext:value-type="string">
            <text:p>(-0.12)</text:p>
          </table:table-cell>
          <table:table-cell table:style-name="ce18" office:value-type="string" calcext:value-type="string">
            <text:p>( 0.13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7-18T14:28:49</dc:date>
    <meta:print-date>2018-02-23T15:30:56</meta:print-date>
    <meta:document-statistic meta:table-count="1" meta:cell-count="268" meta:object-count="0"/>
    <meta:generator>NDC_ODF_Application_Tools/1.0.3$Windows_X86_64 LibreOffice_project/8ad3e16aadc5e73175a2d44b1abec8638aa18880</meta:generator>
  </office:meta>
</office:document-meta>
</file>